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3646in"/>
    </style:style>
    <style:style style:name="co2" style:family="table-column">
      <style:table-column-properties fo:break-before="auto" style:column-width="0.6382in"/>
    </style:style>
    <style:style style:name="co3" style:family="table-column">
      <style:table-column-properties fo:break-before="auto" style:column-width="1.2453in"/>
    </style:style>
    <style:style style:name="co4" style:family="table-column">
      <style:table-column-properties fo:break-before="auto" style:column-width="0.8925in"/>
    </style:style>
    <style:style style:name="co5" style:family="table-column">
      <style:table-column-properties fo:break-before="auto" style:column-width="1.3937in"/>
    </style:style>
    <style:style style:name="co6" style:family="table-column">
      <style:table-column-properties fo:break-before="auto" style:column-width="0.3937in"/>
    </style:style>
    <style:style style:name="co7" style:family="table-column">
      <style:table-column-properties fo:break-before="auto" style:column-width="0.4138in"/>
    </style:style>
    <style:style style:name="co8" style:family="table-column">
      <style:table-column-properties fo:break-before="auto" style:column-width="0.4953in"/>
    </style:style>
    <style:style style:name="co9" style:family="table-column">
      <style:table-column-properties fo:break-before="auto" style:column-width="0.6783in"/>
    </style:style>
    <style:style style:name="co10" style:family="table-column">
      <style:table-column-properties fo:break-before="auto" style:column-width="0.5161in"/>
    </style:style>
    <style:style style:name="co11" style:family="table-column">
      <style:table-column-properties fo:break-before="auto" style:column-width="0.8311in"/>
    </style:style>
    <style:style style:name="co12" style:family="table-column">
      <style:table-column-properties fo:break-before="auto" style:column-width="0.5772in"/>
    </style:style>
    <style:style style:name="co13" style:family="table-column">
      <style:table-column-properties fo:break-before="auto" style:column-width="0.7091in"/>
    </style:style>
    <style:style style:name="ro1" style:family="table-row">
      <style:table-row-properties style:row-height="1.7957in" fo:break-before="auto" style:use-optimal-row-height="false"/>
    </style:style>
    <style:style style:name="ro2" style:family="table-row">
      <style:table-row-properties style:row-height="0.8472in" fo:break-before="auto" style:use-optimal-row-height="false"/>
    </style:style>
    <style:style style:name="ro3" style:family="table-row">
      <style:table-row-properties style:row-height="0.1299in" fo:break-before="auto" style:use-optimal-row-height="true"/>
    </style:style>
    <style:style style:name="ro4" style:family="table-row">
      <style:table-row-properties style:row-height="0.1299in" fo:break-before="page" style:use-optimal-row-height="true"/>
    </style:style>
    <style:style style:name="ro5" style:family="table-row">
      <style:table-row-properties style:row-height="0.2in" fo:break-before="auto" style:use-optimal-row-height="false"/>
    </style:style>
    <style:style style:name="ro6" style:family="table-row">
      <style:table-row-properties style:row-height="0.2in" fo:break-before="page" style:use-optimal-row-height="false"/>
    </style:style>
    <style:style style:name="ro7" style:family="table-row">
      <style:table-row-properties style:row-height="0.1799in" fo:break-before="auto" style:use-optimal-row-height="false"/>
    </style:style>
    <style:style style:name="ro8" style:family="table-row">
      <style:table-row-properties style:row-height="0.1799in" fo:break-before="auto" style:use-optimal-row-height="true"/>
    </style:style>
    <style:style style:name="ro9" style:family="table-row">
      <style:table-row-properties style:row-height="0.1799in" fo:break-before="page" style:use-optimal-row-height="true"/>
    </style:style>
    <style:style style:name="ro10" style:family="table-row">
      <style:table-row-properties style:row-height="0.147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wrap-option="wrap"/>
      <style:paragraph-properties fo:text-align="center" fo:margin-left="0in"/>
      <style:text-properties fo:font-size="7pt" fo:font-weight="bold" style:font-size-asian="7pt" style:font-weight-asian="bold" style:font-size-complex="7pt" style:font-weight-complex="bold"/>
    </style:style>
    <style:style style:name="ce3" style:family="table-cell" style:parent-style-name="Default">
      <style:table-cell-properties style:text-align-source="fix" style:repeat-content="false"/>
      <style:paragraph-properties fo:text-align="center" fo:margin-left="0in"/>
      <style:text-properties fo:font-size="7pt" style:font-size-asian="7pt" style:font-size-complex="7pt"/>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able-cell-properties fo:border-bottom="none" style:text-align-source="fix" style:repeat-content="false" fo:border-left="0.0008in solid #000000" fo:border-right="none" fo:border-top="0.0008in solid #000000"/>
      <style:paragraph-properties fo:text-align="center" fo:margin-left="0in"/>
      <style:text-properties fo:font-size="7pt" fo:font-weight="bold" style:font-size-asian="7pt" style:font-weight-asian="bold" style:font-size-complex="7pt" style:font-weight-complex="bold"/>
    </style:style>
    <style:style style:name="ce6"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style:text-properties fo:font-size="7pt" fo:font-weight="bold" style:font-size-asian="7pt" style:font-weight-asian="bold" style:font-size-complex="7pt" style:font-weight-complex="bold"/>
    </style:style>
    <style:style style:name="ce7"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font-size="7pt" fo:font-weight="bold" style:font-size-asian="7pt" style:font-weight-asian="bold" style:font-size-complex="7pt" style:font-weight-complex="bold"/>
    </style:style>
    <style:style style:name="ce8"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font-size="7pt" fo:font-weight="bold" style:font-size-asian="7pt" style:font-weight-asian="bold" style:font-size-complex="7pt" style:font-weight-complex="bold"/>
    </style:style>
    <style:style style:name="ce9" style:family="table-cell" style:parent-style-name="Default">
      <style:table-cell-properties fo:border-bottom="none" style:text-align-source="fix" style:repeat-content="false" fo:border-left="none" fo:border-right="0.0008in solid #000000" fo:border-top="0.0008in solid #000000"/>
      <style:paragraph-properties fo:text-align="center" fo:margin-left="0in"/>
      <style:text-properties fo:font-size="7pt" fo:font-weight="bold" style:font-size-asian="7pt" style:font-weight-asian="bold" style:font-size-complex="7pt" style:font-weight-complex="bold"/>
    </style:style>
    <style:style style:name="ce10"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ize="7pt" fo:font-weight="bold" style:font-size-asian="7pt" style:font-weight-asian="bold" style:font-size-complex="7pt" style:font-weight-complex="bold"/>
    </style:style>
    <style:style style:name="gr1" style:family="graphic">
      <style:graphic-properties draw:ole-draw-aspect="1"/>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3.6295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bonnie++"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5" table:default-cell-style-name="ce4"/>
        <table:table-column table:style-name="co4" table:number-columns-repeated="997" table:default-cell-style-name="ce4"/>
        <table:table-row table:style-name="ro1">
          <table:table-cell table:style-name="ce1" table:number-columns-repeated="1024"/>
        </table:table-row>
        <table:table-row table:style-name="ro2">
          <table:table-cell table:style-name="ce2" office:value-type="string">
            <text:p>Test Name</text:p>
          </table:table-cell>
          <table:table-cell table:style-name="ce2" office:value-type="string">
            <text:p>Test size:Chunk size</text:p>
          </table:table-cell>
          <table:table-cell table:style-name="ce2" office:value-type="string">
            <office:annotation office:display="true" draw:style-name="gr2" draw:text-style-name="P2" svg:width="1.8358in" svg:height="1.4787in" svg:x="3.3327in" svg:y="0.1327in" draw:caption-point-x="0.8953in" draw:caption-point-y="1.6602in">
              <dc:date>2011-05-20T00:00:00</dc:date>
              <text:p text:style-name="P1"><text:span text:style-name="T1">The file is written using the putc() stdio macro. The loop that does the writing should be small enough to fit into any reasonable I-cache. The CPU overhead here is that required to do the stdio code plus the OS file space allocation.</text:span></text:p>
            </office:annotation>
            <text:p>Sequential Output Per-Character [KB/s]</text:p>
          </table:table-cell>
          <table:table-cell table:style-name="ce2" office:value-type="string">
            <text:p>Sequential Output Per-Character CPU usage [%]</text:p>
          </table:table-cell>
          <table:table-cell table:style-name="ce2" office:value-type="string">
            <office:annotation office:display="true" draw:style-name="gr2" draw:text-style-name="P2" svg:width="1.7079in" svg:height="0.8567in" svg:x="5.976in" svg:y="0.5362in" draw:caption-point-x="0.7331in" draw:caption-point-y="1.2567in">
              <dc:date>2011-05-20T00:00:00</dc:date>
              <text:p text:style-name="P1"><text:span text:style-name="T1">The file is created using write(2). The CPU overhead should be just the OS file space allocation.</text:span></text:p>
            </office:annotation>
            <text:p>Sequential Output Block [KB/s]</text:p>
          </table:table-cell>
          <table:table-cell table:style-name="ce2" office:value-type="string">
            <text:p>Sequential Output Block CPU usage [%]</text:p>
          </table:table-cell>
          <table:table-cell table:style-name="ce2" office:value-type="string">
            <office:annotation office:display="true" draw:style-name="gr2" draw:text-style-name="P2" svg:width="2.252in" svg:height="1.3232in" svg:x="8.1433in" svg:y="0.2783in" draw:caption-point-x="1.0465in" draw:caption-point-y="1.5146in">
              <dc:date>2011-05-20T00:00:00</dc:date>
              <text:p text:style-name="P1"><text:span text:style-name="T1">Each BUFSIZ of the file is read with read(2), dirtied, and rewritten with write(2), requiring an lseek(2). Since no space allocation is done, and the I/O is well-localized, this should test the effectiveness of the filesystem cache and the speed of data transfer.</text:span></text:p>
            </office:annotation>
            <text:p>Sequential Output Rewrite [KB/s]</text:p>
          </table:table-cell>
          <table:table-cell table:style-name="ce2" office:value-type="string">
            <text:p>Sequential Output Rewrite CPU usage [%]</text:p>
          </table:table-cell>
          <table:table-cell table:style-name="ce2" office:value-type="string">
            <office:annotation office:display="true" draw:style-name="gr2" draw:text-style-name="P2" svg:width="1.6024in" svg:height="1.0122in" svg:x="10.9866in" svg:y="0.4835in" draw:caption-point-x="0.6843in" draw:caption-point-y="1.3094in">
              <dc:date>2011-05-20T00:00:00</dc:date>
              <text:p text:style-name="P1"><text:span text:style-name="T1">The file is read using the getc() stdio macro. Once again, the inner loop is small. This should exercise only stdio and sequential input.</text:span></text:p>
            </office:annotation>
            <text:p>Sequential Input Per-Character [KB/s]</text:p>
          </table:table-cell>
          <table:table-cell table:style-name="ce2" office:value-type="string">
            <text:p>Sequential Input Per-Character CPU usage [%]</text:p>
          </table:table-cell>
          <table:table-cell table:style-name="ce2" office:value-type="string">
            <office:annotation office:display="true" draw:style-name="gr2" draw:text-style-name="P2" svg:width="1.1413in" svg:height="1.0122in" svg:x="13.6854in" svg:y="0.4724in" draw:caption-point-x="0.4665in" draw:caption-point-y="1.3205in">
              <dc:date>2011-05-20T00:00:00</dc:date>
              <text:p text:style-name="P1"><text:span text:style-name="T1">The file is read using read(2). This should be a very pure test of sequential input performance.</text:span></text:p>
            </office:annotation>
            <text:p>Sequential Input Block [KB/s]</text:p>
          </table:table-cell>
          <table:table-cell table:style-name="ce2" office:value-type="string">
            <text:p>Sequential Input Block CPU usage [%]</text:p>
          </table:table-cell>
          <table:table-cell table:style-name="ce2" office:value-type="string">
            <office:annotation office:display="true" draw:style-name="gr3" draw:text-style-name="P2" svg:width="5.5756in" svg:height="3.7083in" svg:x="14.8413in" svg:y="-2.2331in" draw:caption-point-x="1.7913in" draw:caption-point-y="4.026in">
              <dc:date>2011-05-20T00:00:00</dc:date>
              <text:p text:style-name="P1"><text:span text:style-name="T1">This test runs SeekProcCount processes (default 3) in parallel, doing a total of 8000 lseek()s to locations in the file specified by random() in bsd systems, drand48() on sysV systems. In each case, the block is read with read(2). In 10% of cases, it is dirtied and written back with write(2).</text:span></text:p>
              <text:p text:style-name="P1"><text:span text:style-name="T1">The idea behind the SeekProcCount processes is to make sure there's always a seek queued up.</text:span></text:p>
              <text:p text:style-name="P1"><text:span text:style-name="T1">AXIOM: For any unix filesystem, the effective number of lseek(2) calls per second declines asymptotically to near 30, once the effect of caching is defeated.</text:span></text:p>
              <text:p text:style-name="P1"><text:span text:style-name="T1">One thing to note about this is that the number of disks in a RAID set increases the number of seeks. For read using RAID-1 (mirroring) will double the number of seeks. For write using RAID-0 will multiply the number of writes by the number of disks in the RAID-0 set (provided that enough seek processes exist).</text:span></text:p>
              <text:p text:style-name="P1"><text:span text:style-name="T1">The size of the file has a strong nonlinear effect on the results of this test. Many Unix systems that have the memory available will make aggressive efforts to cache the whole thing, and report random I/O rates in the thousands per second, which is ridiculous. As an extreme example, an IBM RISC 6000 with 64 Mb of memory reported 3,722 per second on a 50 Mb file. Some have argued that bypassing the cache is artificial since the cache is just doing what it's designed to. True, but in any application that requires rapid random access to file(s) significantly larger than main memory which is running on a system which is doing significant other work, the caches will inevitably max out. There is a hard limit hiding behind the cache which has been observed by the author to be of significant importance in many situations - what we are trying to do here is measure that number.</text:span></text:p>
            </office:annotation>
            <text:p>Random Seeks [/s]</text:p>
          </table:table-cell>
          <table:table-cell table:style-name="ce2" office:value-type="string">
            <text:p><text:s/>Random Seeks CPU usage [%]</text:p>
          </table:table-cell>
          <table:table-cell table:style-name="ce2" office:value-type="string">
            <text:p>Number of Files in Creation test</text:p>
          </table:table-cell>
          <table:table-cell table:style-name="ce2" office:value-type="string">
            <text:p>Sequential Create [/s]</text:p>
          </table:table-cell>
          <table:table-cell table:style-name="ce2" office:value-type="string">
            <text:p>Sequential Create CPU usage [%]</text:p>
          </table:table-cell>
          <table:table-cell table:style-name="ce2" office:value-type="string">
            <text:p>Sequential Read [/s]</text:p>
          </table:table-cell>
          <table:table-cell table:style-name="ce2" office:value-type="string">
            <text:p><text:s/>Sequential Read CPU usage [%]</text:p>
          </table:table-cell>
          <table:table-cell table:style-name="ce2" office:value-type="string">
            <text:p>Sequential Delete [/s]</text:p>
          </table:table-cell>
          <table:table-cell table:style-name="ce2" office:value-type="string">
            <text:p>Sequential Delete CPU usage [%]</text:p>
          </table:table-cell>
          <table:table-cell table:style-name="ce2" office:value-type="string">
            <text:p>Random Create [/s]</text:p>
          </table:table-cell>
          <table:table-cell table:style-name="ce2" office:value-type="string">
            <text:p>Random Create CPU usage [%]</text:p>
          </table:table-cell>
          <table:table-cell table:style-name="ce2" office:value-type="string">
            <text:p>Random Read [/s]</text:p>
          </table:table-cell>
          <table:table-cell table:style-name="ce2" office:value-type="string">
            <text:p>Random Read CPU usage [%]</text:p>
          </table:table-cell>
          <table:table-cell table:style-name="ce2" office:value-type="string">
            <text:p>Random Delete [/s]</text:p>
          </table:table-cell>
          <table:table-cell table:style-name="ce2" office:value-type="string">
            <text:p>Random Delete CPU usage [%]</text:p>
          </table:table-cell>
          <table:table-cell table:style-name="ce2" table:number-columns-repeated="997"/>
        </table:table-row>
        <table:table-row table:style-name="ro3">
          <table:table-cell table:style-name="ce3" office:value-type="string">
            <text:p>EPHEMERAL-4k</text:p>
          </table:table-cell>
          <table:table-cell table:style-name="ce3" office:value-type="string">
            <text:p>70G:4k</text:p>
          </table:table-cell>
          <table:table-cell table:style-name="ce3" office:value-type="float" office:value="71324">
            <text:p>71324</text:p>
          </table:table-cell>
          <table:table-cell table:style-name="ce3" office:value-type="float" office:value="83">
            <text:p>83</text:p>
          </table:table-cell>
          <table:table-cell table:style-name="ce3" office:value-type="float" office:value="72431">
            <text:p>72431</text:p>
          </table:table-cell>
          <table:table-cell table:style-name="ce3" office:value-type="float" office:value="13">
            <text:p>13</text:p>
          </table:table-cell>
          <table:table-cell table:style-name="ce3" office:value-type="float" office:value="33081">
            <text:p>33081</text:p>
          </table:table-cell>
          <table:table-cell table:style-name="ce3" office:value-type="float" office:value="0">
            <text:p>0</text:p>
          </table:table-cell>
          <table:table-cell table:style-name="ce3" office:value-type="float" office:value="55567">
            <text:p>55567</text:p>
          </table:table-cell>
          <table:table-cell table:style-name="ce3" office:value-type="float" office:value="55">
            <text:p>55</text:p>
          </table:table-cell>
          <table:table-cell table:style-name="ce3" office:value-type="float" office:value="73606">
            <text:p>73606</text:p>
          </table:table-cell>
          <table:table-cell table:style-name="ce3" office:value-type="float" office:value="0">
            <text:p>0</text:p>
          </table:table-cell>
          <table:table-cell table:style-name="ce3" office:value-type="float" office:value="94.7">
            <text:p>94.7</text:p>
          </table:table-cell>
          <table:table-cell table:style-name="ce3" office:value-type="float" office:value="0">
            <text:p>0</text:p>
          </table:table-cell>
          <table:table-cell table:style-name="ce3" office:value-type="float" office:value="16">
            <text:p>16</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table:number-columns-repeated="997"/>
        </table:table-row>
        <table:table-row table:style-name="ro3">
          <table:table-cell table:style-name="ce3" office:value-type="string">
            <text:p>EPHEMERAL-256k</text:p>
          </table:table-cell>
          <table:table-cell table:style-name="ce3" office:value-type="string">
            <text:p>70G:256k</text:p>
          </table:table-cell>
          <table:table-cell table:style-name="ce3" office:value-type="float" office:value="73900">
            <text:p>73900</text:p>
          </table:table-cell>
          <table:table-cell table:style-name="ce3" office:value-type="float" office:value="85">
            <text:p>85</text:p>
          </table:table-cell>
          <table:table-cell table:style-name="ce3" office:value-type="float" office:value="73049">
            <text:p>73049</text:p>
          </table:table-cell>
          <table:table-cell table:style-name="ce3" office:value-type="float" office:value="9">
            <text:p>9</text:p>
          </table:table-cell>
          <table:table-cell table:style-name="ce3" office:value-type="float" office:value="32820">
            <text:p>32820</text:p>
          </table:table-cell>
          <table:table-cell table:style-name="ce3" office:value-type="float" office:value="0">
            <text:p>0</text:p>
          </table:table-cell>
          <table:table-cell table:style-name="ce3" office:value-type="float" office:value="55547">
            <text:p>55547</text:p>
          </table:table-cell>
          <table:table-cell table:style-name="ce3" office:value-type="float" office:value="55">
            <text:p>55</text:p>
          </table:table-cell>
          <table:table-cell table:style-name="ce3" office:value-type="float" office:value="72676">
            <text:p>72676</text:p>
          </table:table-cell>
          <table:table-cell table:style-name="ce3" office:value-type="float" office:value="0">
            <text:p>0</text:p>
          </table:table-cell>
          <table:table-cell table:style-name="ce3" office:value-type="float" office:value="50.3">
            <text:p>50.3</text:p>
          </table:table-cell>
          <table:table-cell table:style-name="ce3" office:value-type="float" office:value="0">
            <text:p>0</text:p>
          </table:table-cell>
          <table:table-cell table:style-name="ce3" office:value-type="float" office:value="16">
            <text:p>16</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table:number-columns-repeated="997"/>
        </table:table-row>
        <table:table-row table:style-name="ro3">
          <table:table-cell table:style-name="ce3" office:value-type="string">
            <text:p>EPHEMERAL-1024k</text:p>
          </table:table-cell>
          <table:table-cell table:style-name="ce3" office:value-type="string">
            <text:p>70G:1024k</text:p>
          </table:table-cell>
          <table:table-cell table:style-name="ce3" office:value-type="float" office:value="72881">
            <text:p>72881</text:p>
          </table:table-cell>
          <table:table-cell table:style-name="ce3" office:value-type="float" office:value="85">
            <text:p>85</text:p>
          </table:table-cell>
          <table:table-cell table:style-name="ce3" office:value-type="float" office:value="71848">
            <text:p>71848</text:p>
          </table:table-cell>
          <table:table-cell table:style-name="ce3" office:value-type="float" office:value="9">
            <text:p>9</text:p>
          </table:table-cell>
          <table:table-cell table:style-name="ce3" office:value-type="float" office:value="32931">
            <text:p>32931</text:p>
          </table:table-cell>
          <table:table-cell table:style-name="ce3" office:value-type="float" office:value="0">
            <text:p>0</text:p>
          </table:table-cell>
          <table:table-cell table:style-name="ce3" office:value-type="float" office:value="55927">
            <text:p>55927</text:p>
          </table:table-cell>
          <table:table-cell table:style-name="ce3" office:value-type="float" office:value="56">
            <text:p>56</text:p>
          </table:table-cell>
          <table:table-cell table:style-name="ce3" office:value-type="float" office:value="73977">
            <text:p>73977</text:p>
          </table:table-cell>
          <table:table-cell table:style-name="ce3" office:value-type="float" office:value="0">
            <text:p>0</text:p>
          </table:table-cell>
          <table:table-cell table:style-name="ce3" office:value-type="float" office:value="22.8">
            <text:p>22.8</text:p>
          </table:table-cell>
          <table:table-cell table:style-name="ce3" office:value-type="float" office:value="0">
            <text:p>0</text:p>
          </table:table-cell>
          <table:table-cell table:style-name="ce3" office:value-type="float" office:value="16">
            <text:p>16</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table:number-columns-repeated="997"/>
        </table:table-row>
        <table:table-row table:style-name="ro3">
          <table:table-cell table:style-name="ce3" office:value-type="string">
            <text:p>LVM-SIMPLE-4k</text:p>
          </table:table-cell>
          <table:table-cell table:style-name="ce3" office:value-type="string">
            <text:p>70G:4k</text:p>
          </table:table-cell>
          <table:table-cell table:style-name="ce3" office:value-type="float" office:value="51194">
            <text:p>51194</text:p>
          </table:table-cell>
          <table:table-cell table:style-name="ce3" office:value-type="float" office:value="56">
            <text:p>56</text:p>
          </table:table-cell>
          <table:table-cell table:style-name="ce3" office:value-type="float" office:value="50212">
            <text:p>50212</text:p>
          </table:table-cell>
          <table:table-cell table:style-name="ce3" office:value-type="float" office:value="7">
            <text:p>7</text:p>
          </table:table-cell>
          <table:table-cell table:style-name="ce3" office:value-type="float" office:value="26680">
            <text:p>26680</text:p>
          </table:table-cell>
          <table:table-cell table:style-name="ce3" office:value-type="float" office:value="0">
            <text:p>0</text:p>
          </table:table-cell>
          <table:table-cell table:style-name="ce3" office:value-type="float" office:value="62313">
            <text:p>62313</text:p>
          </table:table-cell>
          <table:table-cell table:style-name="ce3" office:value-type="float" office:value="69">
            <text:p>69</text:p>
          </table:table-cell>
          <table:table-cell table:style-name="ce3" office:value-type="float" office:value="76812">
            <text:p>76812</text:p>
          </table:table-cell>
          <table:table-cell table:style-name="ce3" office:value-type="float" office:value="0">
            <text:p>0</text:p>
          </table:table-cell>
          <table:table-cell table:style-name="ce3" office:value-type="float" office:value="194.9">
            <text:p>194.9</text:p>
          </table:table-cell>
          <table:table-cell table:style-name="ce3" office:value-type="float" office:value="0">
            <text:p>0</text:p>
          </table:table-cell>
          <table:table-cell table:style-name="ce3" office:value-type="float" office:value="16">
            <text:p>16</text:p>
          </table:table-cell>
          <table:table-cell table:style-name="ce3" office:value-type="float" office:value="1979">
            <text:p>1979</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3516">
            <text:p>3516</text:p>
          </table:table-cell>
          <table:table-cell table:style-name="ce3" office:value-type="float" office:value="0">
            <text:p>0</text:p>
          </table:table-cell>
          <table:table-cell table:style-name="ce3" office:value-type="float" office:value="4934">
            <text:p>4934</text:p>
          </table:table-cell>
          <table:table-cell table:style-name="ce3" office:value-type="float" office:value="3">
            <text:p>3</text:p>
          </table:table-cell>
          <table:table-cell table:style-name="ce3" office:value-type="string">
            <text:p>+++++</text:p>
          </table:table-cell>
          <table:table-cell table:style-name="ce3" office:value-type="string">
            <text:p>+++</text:p>
          </table:table-cell>
          <table:table-cell table:style-name="ce3" office:value-type="float" office:value="2770">
            <text:p>2770</text:p>
          </table:table-cell>
          <table:table-cell table:style-name="ce3" office:value-type="float" office:value="0">
            <text:p>0</text:p>
          </table:table-cell>
          <table:table-cell table:style-name="ce3" table:number-columns-repeated="997"/>
        </table:table-row>
        <table:table-row table:style-name="ro3">
          <table:table-cell table:style-name="ce3" office:value-type="string">
            <text:p>LVM-SIMPLE-256k</text:p>
          </table:table-cell>
          <table:table-cell table:style-name="ce3" office:value-type="string">
            <text:p>70G:256k</text:p>
          </table:table-cell>
          <table:table-cell table:style-name="ce3" office:value-type="float" office:value="46850">
            <text:p>46850</text:p>
          </table:table-cell>
          <table:table-cell table:style-name="ce3" office:value-type="float" office:value="51">
            <text:p>51</text:p>
          </table:table-cell>
          <table:table-cell table:style-name="ce3" office:value-type="float" office:value="47920">
            <text:p>47920</text:p>
          </table:table-cell>
          <table:table-cell table:style-name="ce3" office:value-type="float" office:value="4">
            <text:p>4</text:p>
          </table:table-cell>
          <table:table-cell table:style-name="ce3" office:value-type="float" office:value="26007">
            <text:p>26007</text:p>
          </table:table-cell>
          <table:table-cell table:style-name="ce3" office:value-type="float" office:value="0">
            <text:p>0</text:p>
          </table:table-cell>
          <table:table-cell table:style-name="ce3" office:value-type="float" office:value="62099">
            <text:p>62099</text:p>
          </table:table-cell>
          <table:table-cell table:style-name="ce3" office:value-type="float" office:value="69">
            <text:p>69</text:p>
          </table:table-cell>
          <table:table-cell table:style-name="ce3" office:value-type="float" office:value="76690">
            <text:p>76690</text:p>
          </table:table-cell>
          <table:table-cell table:style-name="ce3" office:value-type="float" office:value="0">
            <text:p>0</text:p>
          </table:table-cell>
          <table:table-cell table:style-name="ce3" office:value-type="float" office:value="68.6">
            <text:p>68.6</text:p>
          </table:table-cell>
          <table:table-cell table:style-name="ce3" office:value-type="float" office:value="0">
            <text:p>0</text:p>
          </table:table-cell>
          <table:table-cell table:style-name="ce3" office:value-type="float" office:value="16">
            <text:p>16</text:p>
          </table:table-cell>
          <table:table-cell table:style-name="ce3" office:value-type="float" office:value="1659">
            <text:p>1659</text:p>
          </table:table-cell>
          <table:table-cell table:style-name="ce3" office:value-type="float" office:value="0">
            <text:p>0</text:p>
          </table:table-cell>
          <table:table-cell table:style-name="ce3" office:value-type="string">
            <text:p>+++++</text:p>
          </table:table-cell>
          <table:table-cell table:style-name="ce3" office:value-type="string">
            <text:p>+++</text:p>
          </table:table-cell>
          <table:table-cell table:style-name="ce3" office:value-type="float" office:value="3167">
            <text:p>3167</text:p>
          </table:table-cell>
          <table:table-cell table:style-name="ce3" office:value-type="float" office:value="0">
            <text:p>0</text:p>
          </table:table-cell>
          <table:table-cell table:style-name="ce3" office:value-type="float" office:value="3861">
            <text:p>3861</text:p>
          </table:table-cell>
          <table:table-cell table:style-name="ce3" office:value-type="float" office:value="2">
            <text:p>2</text:p>
          </table:table-cell>
          <table:table-cell table:style-name="ce3" office:value-type="string">
            <text:p>+++++</text:p>
          </table:table-cell>
          <table:table-cell table:style-name="ce3" office:value-type="string">
            <text:p>+++</text:p>
          </table:table-cell>
          <table:table-cell table:style-name="ce3" office:value-type="float" office:value="2910">
            <text:p>2910</text:p>
          </table:table-cell>
          <table:table-cell table:style-name="ce3" office:value-type="float" office:value="0">
            <text:p>0</text:p>
          </table:table-cell>
          <table:table-cell table:style-name="ce3" table:number-columns-repeated="997"/>
        </table:table-row>
        <table:table-row table:style-name="ro3">
          <table:table-cell table:style-name="ce3" office:value-type="string">
            <text:p>LVM-SIMPLE-1024k</text:p>
          </table:table-cell>
          <table:table-cell table:style-name="ce3" office:value-type="string">
            <text:p>70G:1024k</text:p>
          </table:table-cell>
          <table:table-cell table:style-name="ce3" office:value-type="float" office:value="53333">
            <text:p>53333</text:p>
          </table:table-cell>
          <table:table-cell table:style-name="ce3" office:value-type="float" office:value="59">
            <text:p>59</text:p>
          </table:table-cell>
          <table:table-cell table:style-name="ce3" office:value-type="float" office:value="50775">
            <text:p>50775</text:p>
          </table:table-cell>
          <table:table-cell table:style-name="ce3" office:value-type="float" office:value="4">
            <text:p>4</text:p>
          </table:table-cell>
          <table:table-cell table:style-name="ce3" office:value-type="float" office:value="27052">
            <text:p>27052</text:p>
          </table:table-cell>
          <table:table-cell table:style-name="ce3" office:value-type="float" office:value="1">
            <text:p>1</text:p>
          </table:table-cell>
          <table:table-cell table:style-name="ce3" office:value-type="float" office:value="62530">
            <text:p>62530</text:p>
          </table:table-cell>
          <table:table-cell table:style-name="ce3" office:value-type="float" office:value="70">
            <text:p>70</text:p>
          </table:table-cell>
          <table:table-cell table:style-name="ce3" office:value-type="float" office:value="80057">
            <text:p>80057</text:p>
          </table:table-cell>
          <table:table-cell table:style-name="ce3" office:value-type="float" office:value="0">
            <text:p>0</text:p>
          </table:table-cell>
          <table:table-cell table:style-name="ce3" office:value-type="float" office:value="49.4">
            <text:p>49.4</text:p>
          </table:table-cell>
          <table:table-cell table:style-name="ce3" office:value-type="float" office:value="0">
            <text:p>0</text:p>
          </table:table-cell>
          <table:table-cell table:style-name="ce3" office:value-type="float" office:value="16">
            <text:p>16</text:p>
          </table:table-cell>
          <table:table-cell table:style-name="ce3" office:value-type="float" office:value="2683">
            <text:p>2683</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3510">
            <text:p>3510</text:p>
          </table:table-cell>
          <table:table-cell table:style-name="ce3" office:value-type="float" office:value="0">
            <text:p>0</text:p>
          </table:table-cell>
          <table:table-cell table:style-name="ce3" office:value-type="float" office:value="5418">
            <text:p>5418</text:p>
          </table:table-cell>
          <table:table-cell table:style-name="ce3" office:value-type="float" office:value="4">
            <text:p>4</text:p>
          </table:table-cell>
          <table:table-cell table:style-name="ce3" office:value-type="string">
            <text:p>+++++</text:p>
          </table:table-cell>
          <table:table-cell table:style-name="ce3" office:value-type="string">
            <text:p>+++</text:p>
          </table:table-cell>
          <table:table-cell table:style-name="ce3" office:value-type="float" office:value="3781">
            <text:p>3781</text:p>
          </table:table-cell>
          <table:table-cell table:style-name="ce3" office:value-type="float" office:value="1">
            <text:p>1</text:p>
          </table:table-cell>
          <table:table-cell table:style-name="ce3" table:number-columns-repeated="997"/>
        </table:table-row>
        <table:table-row table:style-name="ro3">
          <table:table-cell table:style-name="ce3" office:value-type="string">
            <text:p>RAID10-4k</text:p>
          </table:table-cell>
          <table:table-cell table:style-name="ce3" office:value-type="string">
            <text:p>70G:4k</text:p>
          </table:table-cell>
          <table:table-cell table:style-name="ce3" office:value-type="float" office:value="50713">
            <text:p>50713</text:p>
          </table:table-cell>
          <table:table-cell table:style-name="ce3" office:value-type="float" office:value="60">
            <text:p>60</text:p>
          </table:table-cell>
          <table:table-cell table:style-name="ce3" office:value-type="float" office:value="33099">
            <text:p>33099</text:p>
          </table:table-cell>
          <table:table-cell table:style-name="ce3" office:value-type="float" office:value="29">
            <text:p>29</text:p>
          </table:table-cell>
          <table:table-cell table:style-name="ce3" office:value-type="float" office:value="22276">
            <text:p>22276</text:p>
          </table:table-cell>
          <table:table-cell table:style-name="ce3" office:value-type="float" office:value="0">
            <text:p>0</text:p>
          </table:table-cell>
          <table:table-cell table:style-name="ce3" office:value-type="float" office:value="14675">
            <text:p>14675</text:p>
          </table:table-cell>
          <table:table-cell table:style-name="ce3" office:value-type="float" office:value="15">
            <text:p>15</text:p>
          </table:table-cell>
          <table:table-cell table:style-name="ce3" office:value-type="float" office:value="44333">
            <text:p>44333</text:p>
          </table:table-cell>
          <table:table-cell table:style-name="ce3" office:value-type="float" office:value="0">
            <text:p>0</text:p>
          </table:table-cell>
          <table:table-cell table:style-name="ce3" office:value-type="float" office:value="261">
            <text:p>261</text:p>
          </table:table-cell>
          <table:table-cell table:style-name="ce3" office:value-type="float" office:value="0">
            <text:p>0</text:p>
          </table:table-cell>
          <table:table-cell table:style-name="ce3" office:value-type="float" office:value="16">
            <text:p>16</text:p>
          </table:table-cell>
          <table:table-cell table:style-name="ce3" office:value-type="float" office:value="779">
            <text:p>779</text:p>
          </table:table-cell>
          <table:table-cell table:style-name="ce3" office:value-type="float" office:value="0">
            <text:p>0</text:p>
          </table:table-cell>
          <table:table-cell table:style-name="ce3" office:value-type="string">
            <text:p>+++++</text:p>
          </table:table-cell>
          <table:table-cell table:style-name="ce3" office:value-type="string">
            <text:p>+++</text:p>
          </table:table-cell>
          <table:table-cell table:style-name="ce3" office:value-type="float" office:value="1696">
            <text:p>1696</text:p>
          </table:table-cell>
          <table:table-cell table:style-name="ce3" office:value-type="float" office:value="1">
            <text:p>1</text:p>
          </table:table-cell>
          <table:table-cell table:style-name="ce3" office:value-type="float" office:value="1433">
            <text:p>1433</text:p>
          </table:table-cell>
          <table:table-cell table:style-name="ce3" office:value-type="float" office:value="2">
            <text:p>2</text:p>
          </table:table-cell>
          <table:table-cell table:style-name="ce3" office:value-type="string">
            <text:p>+++++</text:p>
          </table:table-cell>
          <table:table-cell table:style-name="ce3" office:value-type="string">
            <text:p>+++</text:p>
          </table:table-cell>
          <table:table-cell table:style-name="ce3" office:value-type="float" office:value="1157">
            <text:p>1157</text:p>
          </table:table-cell>
          <table:table-cell table:style-name="ce3" office:value-type="float" office:value="1">
            <text:p>1</text:p>
          </table:table-cell>
          <table:table-cell table:style-name="ce3" table:number-columns-repeated="997"/>
        </table:table-row>
        <table:table-row table:style-name="ro3">
          <table:table-cell table:style-name="ce3" office:value-type="string">
            <text:p>RAID10-256k</text:p>
          </table:table-cell>
          <table:table-cell table:style-name="ce3" office:value-type="string">
            <text:p>70G:256k</text:p>
          </table:table-cell>
          <table:table-cell table:style-name="ce3" office:value-type="float" office:value="47141">
            <text:p>47141</text:p>
          </table:table-cell>
          <table:table-cell table:style-name="ce3" office:value-type="float" office:value="55">
            <text:p>55</text:p>
          </table:table-cell>
          <table:table-cell table:style-name="ce3" office:value-type="float" office:value="19038">
            <text:p>19038</text:p>
          </table:table-cell>
          <table:table-cell table:style-name="ce3" office:value-type="float" office:value="16">
            <text:p>16</text:p>
          </table:table-cell>
          <table:table-cell table:style-name="ce3" office:value-type="float" office:value="24451">
            <text:p>24451</text:p>
          </table:table-cell>
          <table:table-cell table:style-name="ce3" office:value-type="float" office:value="0">
            <text:p>0</text:p>
          </table:table-cell>
          <table:table-cell table:style-name="ce3" office:value-type="float" office:value="14546">
            <text:p>14546</text:p>
          </table:table-cell>
          <table:table-cell table:style-name="ce3" office:value-type="float" office:value="15">
            <text:p>15</text:p>
          </table:table-cell>
          <table:table-cell table:style-name="ce3" office:value-type="float" office:value="45703">
            <text:p>45703</text:p>
          </table:table-cell>
          <table:table-cell table:style-name="ce3" office:value-type="float" office:value="0">
            <text:p>0</text:p>
          </table:table-cell>
          <table:table-cell table:style-name="ce3" office:value-type="float" office:value="61.5">
            <text:p>61.5</text:p>
          </table:table-cell>
          <table:table-cell table:style-name="ce3" office:value-type="float" office:value="0">
            <text:p>0</text:p>
          </table:table-cell>
          <table:table-cell table:style-name="ce3" office:value-type="float" office:value="16">
            <text:p>16</text:p>
          </table:table-cell>
          <table:table-cell table:style-name="ce3" office:value-type="float" office:value="931">
            <text:p>931</text:p>
          </table:table-cell>
          <table:table-cell table:style-name="ce3" office:value-type="float" office:value="0">
            <text:p>0</text:p>
          </table:table-cell>
          <table:table-cell table:style-name="ce3" office:value-type="string">
            <text:p>+++++</text:p>
          </table:table-cell>
          <table:table-cell table:style-name="ce3" office:value-type="string">
            <text:p>+++</text:p>
          </table:table-cell>
          <table:table-cell table:style-name="ce3" office:value-type="float" office:value="1633">
            <text:p>1633</text:p>
          </table:table-cell>
          <table:table-cell table:style-name="ce3" office:value-type="float" office:value="1">
            <text:p>1</text:p>
          </table:table-cell>
          <table:table-cell table:style-name="ce3" office:value-type="float" office:value="2034">
            <text:p>2034</text:p>
          </table:table-cell>
          <table:table-cell table:style-name="ce3" office:value-type="float" office:value="2">
            <text:p>2</text:p>
          </table:table-cell>
          <table:table-cell table:style-name="ce3" office:value-type="string">
            <text:p>+++++</text:p>
          </table:table-cell>
          <table:table-cell table:style-name="ce3" office:value-type="string">
            <text:p>+++</text:p>
          </table:table-cell>
          <table:table-cell table:style-name="ce3" office:value-type="float" office:value="1513">
            <text:p>1513</text:p>
          </table:table-cell>
          <table:table-cell table:style-name="ce3" office:value-type="float" office:value="1">
            <text:p>1</text:p>
          </table:table-cell>
          <table:table-cell table:style-name="ce3" table:number-columns-repeated="997"/>
        </table:table-row>
        <table:table-row table:style-name="ro3">
          <table:table-cell table:style-name="ce3" office:value-type="string">
            <text:p>RAID10-1024k</text:p>
          </table:table-cell>
          <table:table-cell table:style-name="ce3" office:value-type="string">
            <text:p>70G:1024k</text:p>
          </table:table-cell>
          <table:table-cell table:style-name="ce3" office:value-type="float" office:value="17611">
            <text:p>17611</text:p>
          </table:table-cell>
          <table:table-cell table:style-name="ce3" office:value-type="float" office:value="25">
            <text:p>25</text:p>
          </table:table-cell>
          <table:table-cell table:style-name="ce3" office:value-type="float" office:value="16008">
            <text:p>16008</text:p>
          </table:table-cell>
          <table:table-cell table:style-name="ce3" office:value-type="float" office:value="13">
            <text:p>13</text:p>
          </table:table-cell>
          <table:table-cell table:style-name="ce3" office:value-type="float" office:value="23500">
            <text:p>23500</text:p>
          </table:table-cell>
          <table:table-cell table:style-name="ce3" office:value-type="float" office:value="0">
            <text:p>0</text:p>
          </table:table-cell>
          <table:table-cell table:style-name="ce3" office:value-type="float" office:value="14719">
            <text:p>14719</text:p>
          </table:table-cell>
          <table:table-cell table:style-name="ce3" office:value-type="float" office:value="15">
            <text:p>15</text:p>
          </table:table-cell>
          <table:table-cell table:style-name="ce3" office:value-type="float" office:value="48303">
            <text:p>48303</text:p>
          </table:table-cell>
          <table:table-cell table:style-name="ce3" office:value-type="float" office:value="0">
            <text:p>0</text:p>
          </table:table-cell>
          <table:table-cell table:style-name="ce3" office:value-type="float" office:value="21.5">
            <text:p>21.5</text:p>
          </table:table-cell>
          <table:table-cell table:style-name="ce3" office:value-type="float" office:value="0">
            <text:p>0</text:p>
          </table:table-cell>
          <table:table-cell table:style-name="ce3" office:value-type="float" office:value="16">
            <text:p>16</text:p>
          </table:table-cell>
          <table:table-cell table:style-name="ce3" office:value-type="float" office:value="1186">
            <text:p>1186</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1742">
            <text:p>1742</text:p>
          </table:table-cell>
          <table:table-cell table:style-name="ce3" office:value-type="float" office:value="1">
            <text:p>1</text:p>
          </table:table-cell>
          <table:table-cell table:style-name="ce3" office:value-type="float" office:value="2556">
            <text:p>2556</text:p>
          </table:table-cell>
          <table:table-cell table:style-name="ce3" office:value-type="float" office:value="3">
            <text:p>3</text:p>
          </table:table-cell>
          <table:table-cell table:style-name="ce3" office:value-type="string">
            <text:p>+++++</text:p>
          </table:table-cell>
          <table:table-cell table:style-name="ce3" office:value-type="string">
            <text:p>+++</text:p>
          </table:table-cell>
          <table:table-cell table:style-name="ce3" office:value-type="float" office:value="1365">
            <text:p>1365</text:p>
          </table:table-cell>
          <table:table-cell table:style-name="ce3" office:value-type="float" office:value="1">
            <text:p>1</text:p>
          </table:table-cell>
          <table:table-cell table:style-name="ce3" table:number-columns-repeated="997"/>
        </table:table-row>
        <table:table-row table:style-name="ro3">
          <table:table-cell table:style-name="ce3" office:value-type="string">
            <text:p>RAID0000-4k</text:p>
          </table:table-cell>
          <table:table-cell table:style-name="ce3" office:value-type="string">
            <text:p>70G:4k</text:p>
          </table:table-cell>
          <table:table-cell table:style-name="ce3" office:value-type="float" office:value="89040">
            <text:p>89040</text:p>
          </table:table-cell>
          <table:table-cell table:style-name="ce3" office:value-type="float" office:value="98">
            <text:p>98</text:p>
          </table:table-cell>
          <table:table-cell table:style-name="ce3" office:value-type="float" office:value="129419">
            <text:p>129419</text:p>
          </table:table-cell>
          <table:table-cell table:style-name="ce3" office:value-type="float" office:value="20">
            <text:p>20</text:p>
          </table:table-cell>
          <table:table-cell table:style-name="ce3" office:value-type="float" office:value="8763">
            <text:p>8763</text:p>
          </table:table-cell>
          <table:table-cell table:style-name="ce3" office:value-type="float" office:value="0">
            <text:p>0</text:p>
          </table:table-cell>
          <table:table-cell table:style-name="ce3" office:value-type="float" office:value="12688">
            <text:p>12688</text:p>
          </table:table-cell>
          <table:table-cell table:style-name="ce3" office:value-type="float" office:value="12">
            <text:p>12</text:p>
          </table:table-cell>
          <table:table-cell table:style-name="ce3" office:value-type="float" office:value="14251">
            <text:p>14251</text:p>
          </table:table-cell>
          <table:table-cell table:style-name="ce3" office:value-type="float" office:value="0">
            <text:p>0</text:p>
          </table:table-cell>
          <table:table-cell table:style-name="ce3" office:value-type="float" office:value="219">
            <text:p>219</text:p>
          </table:table-cell>
          <table:table-cell table:style-name="ce3" office:value-type="float" office:value="0">
            <text:p>0</text:p>
          </table:table-cell>
          <table:table-cell table:style-name="ce3" office:value-type="float" office:value="16">
            <text:p>16</text:p>
          </table:table-cell>
          <table:table-cell table:style-name="ce3" office:value-type="float" office:value="5369">
            <text:p>5369</text:p>
          </table:table-cell>
          <table:table-cell table:style-name="ce3" office:value-type="float" office:value="7">
            <text:p>7</text:p>
          </table:table-cell>
          <table:table-cell table:style-name="ce3" office:value-type="string">
            <text:p>+++++</text:p>
          </table:table-cell>
          <table:table-cell table:style-name="ce3" office:value-type="string">
            <text:p>+++</text:p>
          </table:table-cell>
          <table:table-cell table:style-name="ce3" office:value-type="float" office:value="5578">
            <text:p>5578</text:p>
          </table:table-cell>
          <table:table-cell table:style-name="ce3" office:value-type="float" office:value="0">
            <text:p>0</text:p>
          </table:table-cell>
          <table:table-cell table:style-name="ce3" office:value-type="float" office:value="7221">
            <text:p>7221</text:p>
          </table:table-cell>
          <table:table-cell table:style-name="ce3" office:value-type="float" office:value="10">
            <text:p>10</text:p>
          </table:table-cell>
          <table:table-cell table:style-name="ce3" office:value-type="string">
            <text:p>+++++</text:p>
          </table:table-cell>
          <table:table-cell table:style-name="ce3" office:value-type="string">
            <text:p>+++</text:p>
          </table:table-cell>
          <table:table-cell table:style-name="ce3" office:value-type="float" office:value="3081">
            <text:p>3081</text:p>
          </table:table-cell>
          <table:table-cell table:style-name="ce3" office:value-type="float" office:value="3">
            <text:p>3</text:p>
          </table:table-cell>
          <table:table-cell table:style-name="ce3" table:number-columns-repeated="997"/>
        </table:table-row>
        <table:table-row table:style-name="ro3">
          <table:table-cell table:style-name="ce3" office:value-type="string">
            <text:p>RAID0000-256k</text:p>
          </table:table-cell>
          <table:table-cell table:style-name="ce3" office:value-type="string">
            <text:p>70G:256k</text:p>
          </table:table-cell>
          <table:table-cell table:style-name="ce3" office:value-type="float" office:value="49855">
            <text:p>49855</text:p>
          </table:table-cell>
          <table:table-cell table:style-name="ce3" office:value-type="float" office:value="56">
            <text:p>56</text:p>
          </table:table-cell>
          <table:table-cell table:style-name="ce3" office:value-type="float" office:value="43208">
            <text:p>43208</text:p>
          </table:table-cell>
          <table:table-cell table:style-name="ce3" office:value-type="float" office:value="4">
            <text:p>4</text:p>
          </table:table-cell>
          <table:table-cell table:style-name="ce3" office:value-type="float" office:value="14638">
            <text:p>14638</text:p>
          </table:table-cell>
          <table:table-cell table:style-name="ce3" office:value-type="float" office:value="0">
            <text:p>0</text:p>
          </table:table-cell>
          <table:table-cell table:style-name="ce3" office:value-type="float" office:value="12755">
            <text:p>12755</text:p>
          </table:table-cell>
          <table:table-cell table:style-name="ce3" office:value-type="float" office:value="12">
            <text:p>12</text:p>
          </table:table-cell>
          <table:table-cell table:style-name="ce3" office:value-type="float" office:value="14605">
            <text:p>14605</text:p>
          </table:table-cell>
          <table:table-cell table:style-name="ce3" office:value-type="float" office:value="0">
            <text:p>0</text:p>
          </table:table-cell>
          <table:table-cell table:style-name="ce3" office:value-type="float" office:value="37.2">
            <text:p>37.2</text:p>
          </table:table-cell>
          <table:table-cell table:style-name="ce3" office:value-type="float" office:value="0">
            <text:p>0</text:p>
          </table:table-cell>
          <table:table-cell table:style-name="ce3" office:value-type="float" office:value="16">
            <text:p>16</text:p>
          </table:table-cell>
          <table:table-cell table:style-name="ce3" office:value-type="float" office:value="1152">
            <text:p>1152</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2684">
            <text:p>2684</text:p>
          </table:table-cell>
          <table:table-cell table:style-name="ce3" office:value-type="float" office:value="2">
            <text:p>2</text:p>
          </table:table-cell>
          <table:table-cell table:style-name="ce3" office:value-type="float" office:value="3763">
            <text:p>3763</text:p>
          </table:table-cell>
          <table:table-cell table:style-name="ce3" office:value-type="float" office:value="5">
            <text:p>5</text:p>
          </table:table-cell>
          <table:table-cell table:style-name="ce3" office:value-type="string">
            <text:p>+++++</text:p>
          </table:table-cell>
          <table:table-cell table:style-name="ce3" office:value-type="string">
            <text:p>+++</text:p>
          </table:table-cell>
          <table:table-cell table:style-name="ce3" office:value-type="float" office:value="2520">
            <text:p>2520</text:p>
          </table:table-cell>
          <table:table-cell table:style-name="ce3" office:value-type="float" office:value="2">
            <text:p>2</text:p>
          </table:table-cell>
          <table:table-cell table:style-name="ce3" table:number-columns-repeated="997"/>
        </table:table-row>
        <table:table-row table:style-name="ro3">
          <table:table-cell table:style-name="ce3" office:value-type="string">
            <text:p>RAID0000-1024k</text:p>
          </table:table-cell>
          <table:table-cell table:style-name="ce3" office:value-type="string">
            <text:p>70G:1024k</text:p>
          </table:table-cell>
          <table:table-cell table:style-name="ce3" office:value-type="float" office:value="87969">
            <text:p>87969</text:p>
          </table:table-cell>
          <table:table-cell table:style-name="ce3" office:value-type="float" office:value="98">
            <text:p>98</text:p>
          </table:table-cell>
          <table:table-cell table:style-name="ce3" office:value-type="float" office:value="125122">
            <text:p>125122</text:p>
          </table:table-cell>
          <table:table-cell table:style-name="ce3" office:value-type="float" office:value="13">
            <text:p>13</text:p>
          </table:table-cell>
          <table:table-cell table:style-name="ce3" office:value-type="float" office:value="16098">
            <text:p>16098</text:p>
          </table:table-cell>
          <table:table-cell table:style-name="ce3" office:value-type="float" office:value="0">
            <text:p>0</text:p>
          </table:table-cell>
          <table:table-cell table:style-name="ce3" office:value-type="float" office:value="12607">
            <text:p>12607</text:p>
          </table:table-cell>
          <table:table-cell table:style-name="ce3" office:value-type="float" office:value="12">
            <text:p>12</text:p>
          </table:table-cell>
          <table:table-cell table:style-name="ce3" office:value-type="float" office:value="14604">
            <text:p>14604</text:p>
          </table:table-cell>
          <table:table-cell table:style-name="ce3" office:value-type="float" office:value="0">
            <text:p>0</text:p>
          </table:table-cell>
          <table:table-cell table:style-name="ce3" office:value-type="float" office:value="12.5">
            <text:p>12.5</text:p>
          </table:table-cell>
          <table:table-cell table:style-name="ce3" office:value-type="float" office:value="0">
            <text:p>0</text:p>
          </table:table-cell>
          <table:table-cell table:style-name="ce3" office:value-type="float" office:value="16">
            <text:p>16</text:p>
          </table:table-cell>
          <table:table-cell table:style-name="ce3" office:value-type="float" office:value="6273">
            <text:p>6273</text:p>
          </table:table-cell>
          <table:table-cell table:style-name="ce3" office:value-type="float" office:value="9">
            <text:p>9</text:p>
          </table:table-cell>
          <table:table-cell table:style-name="ce3" office:value-type="string">
            <text:p>+++++</text:p>
          </table:table-cell>
          <table:table-cell table:style-name="ce3" office:value-type="string">
            <text:p>+++</text:p>
          </table:table-cell>
          <table:table-cell table:style-name="ce3" office:value-type="float" office:value="5141">
            <text:p>5141</text:p>
          </table:table-cell>
          <table:table-cell table:style-name="ce3" office:value-type="float" office:value="3">
            <text:p>3</text:p>
          </table:table-cell>
          <table:table-cell table:style-name="ce3" office:value-type="float" office:value="6776">
            <text:p>6776</text:p>
          </table:table-cell>
          <table:table-cell table:style-name="ce3" office:value-type="float" office:value="10">
            <text:p>10</text:p>
          </table:table-cell>
          <table:table-cell table:style-name="ce3" office:value-type="string">
            <text:p>+++++</text:p>
          </table:table-cell>
          <table:table-cell table:style-name="ce3" office:value-type="string">
            <text:p>+++</text:p>
          </table:table-cell>
          <table:table-cell table:style-name="ce3" office:value-type="float" office:value="2975">
            <text:p>2975</text:p>
          </table:table-cell>
          <table:table-cell table:style-name="ce3" office:value-type="float" office:value="3">
            <text:p>3</text:p>
          </table:table-cell>
          <table:table-cell table:style-name="ce3" table:number-columns-repeated="997"/>
        </table:table-row>
        <table:table-row table:style-name="ro4">
          <table:table-cell table:style-name="ce3" office:value-type="string">
            <text:p>RAID0-4k</text:p>
          </table:table-cell>
          <table:table-cell table:style-name="ce3" office:value-type="string">
            <text:p>70G:4k</text:p>
          </table:table-cell>
          <table:table-cell table:style-name="ce3" office:value-type="float" office:value="89512">
            <text:p>89512</text:p>
          </table:table-cell>
          <table:table-cell table:style-name="ce3" office:value-type="float" office:value="99">
            <text:p>99</text:p>
          </table:table-cell>
          <table:table-cell table:style-name="ce3" office:value-type="float" office:value="120974">
            <text:p>120974</text:p>
          </table:table-cell>
          <table:table-cell table:style-name="ce3" office:value-type="float" office:value="18">
            <text:p>18</text:p>
          </table:table-cell>
          <table:table-cell table:style-name="ce3" office:value-type="float" office:value="26386">
            <text:p>26386</text:p>
          </table:table-cell>
          <table:table-cell table:style-name="ce3" office:value-type="float" office:value="0">
            <text:p>0</text:p>
          </table:table-cell>
          <table:table-cell table:style-name="ce3" office:value-type="float" office:value="17314">
            <text:p>17314</text:p>
          </table:table-cell>
          <table:table-cell table:style-name="ce3" office:value-type="float" office:value="17">
            <text:p>17</text:p>
          </table:table-cell>
          <table:table-cell table:style-name="ce3" office:value-type="float" office:value="57015">
            <text:p>57015</text:p>
          </table:table-cell>
          <table:table-cell table:style-name="ce3" office:value-type="float" office:value="0">
            <text:p>0</text:p>
          </table:table-cell>
          <table:table-cell table:style-name="ce3" office:value-type="float" office:value="237.9">
            <text:p>237.9</text:p>
          </table:table-cell>
          <table:table-cell table:style-name="ce3" office:value-type="float" office:value="0">
            <text:p>0</text:p>
          </table:table-cell>
          <table:table-cell table:style-name="ce3" office:value-type="float" office:value="16">
            <text:p>16</text:p>
          </table:table-cell>
          <table:table-cell table:style-name="ce3" office:value-type="float" office:value="2083">
            <text:p>2083</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2693">
            <text:p>2693</text:p>
          </table:table-cell>
          <table:table-cell table:style-name="ce3" office:value-type="float" office:value="2">
            <text:p>2</text:p>
          </table:table-cell>
          <table:table-cell table:style-name="ce3" office:value-type="float" office:value="3553">
            <text:p>3553</text:p>
          </table:table-cell>
          <table:table-cell table:style-name="ce3" office:value-type="float" office:value="4">
            <text:p>4</text:p>
          </table:table-cell>
          <table:table-cell table:style-name="ce3" office:value-type="string">
            <text:p>+++++</text:p>
          </table:table-cell>
          <table:table-cell table:style-name="ce3" office:value-type="string">
            <text:p>+++</text:p>
          </table:table-cell>
          <table:table-cell table:style-name="ce3" office:value-type="float" office:value="3026">
            <text:p>3026</text:p>
          </table:table-cell>
          <table:table-cell table:style-name="ce3" office:value-type="float" office:value="2">
            <text:p>2</text:p>
          </table:table-cell>
          <table:table-cell table:style-name="ce3" table:number-columns-repeated="997"/>
        </table:table-row>
        <table:table-row table:style-name="ro3">
          <table:table-cell table:style-name="ce3" office:value-type="string">
            <text:p>RAID0-256k</text:p>
          </table:table-cell>
          <table:table-cell table:style-name="ce3" office:value-type="string">
            <text:p>70G:256k</text:p>
          </table:table-cell>
          <table:table-cell table:style-name="ce3" office:value-type="float" office:value="89663">
            <text:p>89663</text:p>
          </table:table-cell>
          <table:table-cell table:style-name="ce3" office:value-type="float" office:value="99">
            <text:p>99</text:p>
          </table:table-cell>
          <table:table-cell table:style-name="ce3" office:value-type="float" office:value="110344">
            <text:p>110344</text:p>
          </table:table-cell>
          <table:table-cell table:style-name="ce3" office:value-type="float" office:value="11">
            <text:p>11</text:p>
          </table:table-cell>
          <table:table-cell table:style-name="ce3" office:value-type="float" office:value="27133">
            <text:p>27133</text:p>
          </table:table-cell>
          <table:table-cell table:style-name="ce3" office:value-type="float" office:value="0">
            <text:p>0</text:p>
          </table:table-cell>
          <table:table-cell table:style-name="ce3" office:value-type="float" office:value="17262">
            <text:p>17262</text:p>
          </table:table-cell>
          <table:table-cell table:style-name="ce3" office:value-type="float" office:value="17">
            <text:p>17</text:p>
          </table:table-cell>
          <table:table-cell table:style-name="ce3" office:value-type="float" office:value="53746">
            <text:p>53746</text:p>
          </table:table-cell>
          <table:table-cell table:style-name="ce3" office:value-type="float" office:value="0">
            <text:p>0</text:p>
          </table:table-cell>
          <table:table-cell table:style-name="ce3" office:value-type="float" office:value="71.8">
            <text:p>71.8</text:p>
          </table:table-cell>
          <table:table-cell table:style-name="ce3" office:value-type="float" office:value="0">
            <text:p>0</text:p>
          </table:table-cell>
          <table:table-cell table:style-name="ce3" office:value-type="float" office:value="16">
            <text:p>16</text:p>
          </table:table-cell>
          <table:table-cell table:style-name="ce3" office:value-type="float" office:value="1798">
            <text:p>1798</text:p>
          </table:table-cell>
          <table:table-cell table:style-name="ce3" office:value-type="float" office:value="1">
            <text:p>1</text:p>
          </table:table-cell>
          <table:table-cell table:style-name="ce3" office:value-type="string">
            <text:p>+++++</text:p>
          </table:table-cell>
          <table:table-cell table:style-name="ce3" office:value-type="string">
            <text:p>+++</text:p>
          </table:table-cell>
          <table:table-cell table:style-name="ce3" office:value-type="float" office:value="2912">
            <text:p>2912</text:p>
          </table:table-cell>
          <table:table-cell table:style-name="ce3" office:value-type="float" office:value="2">
            <text:p>2</text:p>
          </table:table-cell>
          <table:table-cell table:style-name="ce3" office:value-type="float" office:value="3918">
            <text:p>3918</text:p>
          </table:table-cell>
          <table:table-cell table:style-name="ce3" office:value-type="float" office:value="5">
            <text:p>5</text:p>
          </table:table-cell>
          <table:table-cell table:style-name="ce3" office:value-type="string">
            <text:p>+++++</text:p>
          </table:table-cell>
          <table:table-cell table:style-name="ce3" office:value-type="string">
            <text:p>+++</text:p>
          </table:table-cell>
          <table:table-cell table:style-name="ce3" office:value-type="float" office:value="2769">
            <text:p>2769</text:p>
          </table:table-cell>
          <table:table-cell table:style-name="ce3" office:value-type="float" office:value="2">
            <text:p>2</text:p>
          </table:table-cell>
          <table:table-cell table:style-name="ce3" table:number-columns-repeated="997"/>
        </table:table-row>
        <table:table-row table:style-name="ro3">
          <table:table-cell table:style-name="ce3" office:value-type="string">
            <text:p>RAID0-1024k</text:p>
          </table:table-cell>
          <table:table-cell table:style-name="ce3" office:value-type="string">
            <text:p>70G:1024k</text:p>
          </table:table-cell>
          <table:table-cell table:style-name="ce3" office:value-type="float" office:value="87053">
            <text:p>87053</text:p>
          </table:table-cell>
          <table:table-cell table:style-name="ce3" office:value-type="float" office:value="98">
            <text:p>98</text:p>
          </table:table-cell>
          <table:table-cell table:style-name="ce3" office:value-type="float" office:value="98184">
            <text:p>98184</text:p>
          </table:table-cell>
          <table:table-cell table:style-name="ce3" office:value-type="float" office:value="10">
            <text:p>10</text:p>
          </table:table-cell>
          <table:table-cell table:style-name="ce3" office:value-type="float" office:value="27860">
            <text:p>27860</text:p>
          </table:table-cell>
          <table:table-cell table:style-name="ce3" office:value-type="float" office:value="0">
            <text:p>0</text:p>
          </table:table-cell>
          <table:table-cell table:style-name="ce3" office:value-type="float" office:value="17128">
            <text:p>17128</text:p>
          </table:table-cell>
          <table:table-cell table:style-name="ce3" office:value-type="float" office:value="17">
            <text:p>17</text:p>
          </table:table-cell>
          <table:table-cell table:style-name="ce3" office:value-type="float" office:value="57154">
            <text:p>57154</text:p>
          </table:table-cell>
          <table:table-cell table:style-name="ce3" office:value-type="float" office:value="0">
            <text:p>0</text:p>
          </table:table-cell>
          <table:table-cell table:style-name="ce3" office:value-type="float" office:value="34.2">
            <text:p>34.2</text:p>
          </table:table-cell>
          <table:table-cell table:style-name="ce3" office:value-type="float" office:value="0">
            <text:p>0</text:p>
          </table:table-cell>
          <table:table-cell table:style-name="ce3" office:value-type="float" office:value="16">
            <text:p>16</text:p>
          </table:table-cell>
          <table:table-cell table:style-name="ce3" office:value-type="float" office:value="1869">
            <text:p>1869</text:p>
          </table:table-cell>
          <table:table-cell table:style-name="ce3" office:value-type="float" office:value="2">
            <text:p>2</text:p>
          </table:table-cell>
          <table:table-cell table:style-name="ce3" office:value-type="string">
            <text:p>+++++</text:p>
          </table:table-cell>
          <table:table-cell table:style-name="ce3" office:value-type="string">
            <text:p>+++</text:p>
          </table:table-cell>
          <table:table-cell table:style-name="ce3" office:value-type="float" office:value="3567">
            <text:p>3567</text:p>
          </table:table-cell>
          <table:table-cell table:style-name="ce3" office:value-type="float" office:value="3">
            <text:p>3</text:p>
          </table:table-cell>
          <table:table-cell table:style-name="ce3" office:value-type="float" office:value="4255">
            <text:p>4255</text:p>
          </table:table-cell>
          <table:table-cell table:style-name="ce3" office:value-type="float" office:value="6">
            <text:p>6</text:p>
          </table:table-cell>
          <table:table-cell table:style-name="ce3" office:value-type="string">
            <text:p>+++++</text:p>
          </table:table-cell>
          <table:table-cell table:style-name="ce3" office:value-type="string">
            <text:p>+++</text:p>
          </table:table-cell>
          <table:table-cell table:style-name="ce3" office:value-type="float" office:value="3238">
            <text:p>3238</text:p>
          </table:table-cell>
          <table:table-cell table:style-name="ce3" office:value-type="float" office:value="2">
            <text:p>2</text:p>
          </table:table-cell>
          <table:table-cell table:style-name="ce3" table:number-columns-repeated="997"/>
        </table:table-row>
        <table:table-row table:style-name="ro4">
          <table:table-cell table:style-name="ce3" office:value-type="string">
            <text:p>RAID00008k-8k</text:p>
          </table:table-cell>
          <table:table-cell table:style-name="ce3" office:value-type="string">
            <text:p>70G</text:p>
          </table:table-cell>
          <table:table-cell table:style-name="ce3" office:value-type="float" office:value="87161">
            <text:p>87161</text:p>
          </table:table-cell>
          <table:table-cell table:style-name="ce3" office:value-type="float" office:value="97">
            <text:p>97</text:p>
          </table:table-cell>
          <table:table-cell table:style-name="ce3" office:value-type="float" office:value="137598">
            <text:p>137598</text:p>
          </table:table-cell>
          <table:table-cell table:style-name="ce3" office:value-type="float" office:value="17">
            <text:p>17</text:p>
          </table:table-cell>
          <table:table-cell table:style-name="ce3" office:value-type="float" office:value="15172">
            <text:p>15172</text:p>
          </table:table-cell>
          <table:table-cell table:style-name="ce3" office:value-type="float" office:value="0">
            <text:p>0</text:p>
          </table:table-cell>
          <table:table-cell table:style-name="ce3" office:value-type="float" office:value="13318">
            <text:p>13318</text:p>
          </table:table-cell>
          <table:table-cell table:style-name="ce3" office:value-type="float" office:value="13">
            <text:p>13</text:p>
          </table:table-cell>
          <table:table-cell table:style-name="ce3" office:value-type="float" office:value="16074">
            <text:p>16074</text:p>
          </table:table-cell>
          <table:table-cell table:style-name="ce3" office:value-type="float" office:value="0">
            <text:p>0</text:p>
          </table:table-cell>
          <table:table-cell table:style-name="ce3" office:value-type="float" office:value="323.1">
            <text:p>323.1</text:p>
          </table:table-cell>
          <table:table-cell table:style-name="ce3" office:value-type="float" office:value="0">
            <text:p>0</text:p>
          </table:table-cell>
          <table:table-cell table:style-name="ce3" office:value-type="float" office:value="16">
            <text:p>16</text:p>
          </table:table-cell>
          <table:table-cell table:style-name="ce3" office:value-type="float" office:value="4455">
            <text:p>4455</text:p>
          </table:table-cell>
          <table:table-cell table:style-name="ce3" office:value-type="float" office:value="7">
            <text:p>7</text:p>
          </table:table-cell>
          <table:table-cell table:style-name="ce3" office:value-type="string">
            <text:p>+++++</text:p>
          </table:table-cell>
          <table:table-cell table:style-name="ce3" office:value-type="string">
            <text:p>+++</text:p>
          </table:table-cell>
          <table:table-cell table:style-name="ce3" office:value-type="float" office:value="5139">
            <text:p>5139</text:p>
          </table:table-cell>
          <table:table-cell table:style-name="ce3" office:value-type="float" office:value="4">
            <text:p>4</text:p>
          </table:table-cell>
          <table:table-cell table:style-name="ce3" office:value-type="float" office:value="5952">
            <text:p>5952</text:p>
          </table:table-cell>
          <table:table-cell table:style-name="ce3" office:value-type="float" office:value="9">
            <text:p>9</text:p>
          </table:table-cell>
          <table:table-cell table:style-name="ce3" office:value-type="string">
            <text:p>+++++</text:p>
          </table:table-cell>
          <table:table-cell table:style-name="ce3" office:value-type="string">
            <text:p>+++</text:p>
          </table:table-cell>
          <table:table-cell table:style-name="ce3" office:value-type="float" office:value="4854">
            <text:p>4854</text:p>
          </table:table-cell>
          <table:table-cell table:style-name="ce3" office:value-type="float" office:value="5">
            <text:p>5</text:p>
          </table:table-cell>
          <table:table-cell table:style-name="ce3" table:number-columns-repeated="997"/>
        </table:table-row>
        <table:table-row table:style-name="ro5">
          <table:table-cell>
            <draw:frame table:end-cell-address="'bonnie++'.J37" table:end-x="0.2224in" table:end-y="0.161in" draw:z-index="6" draw:style-name="gr1" svg:width="10.9772in" svg:height="3.7469in" svg:x="0.9201in" svg:y="0.0004in">
              <draw:object draw:notify-on-update-of-ranges="'bonnie++'.A3:'bonnie++'.A18 'bonnie++'.G2:'bonnie++'.G2 'bonnie++'.G3:'bonnie++'.G18"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5" table:number-rows-repeated="16">
          <table:table-cell table:number-columns-repeated="1024"/>
        </table:table-row>
        <table:table-row table:style-name="ro6">
          <table:table-cell table:number-columns-repeated="1024"/>
        </table:table-row>
        <table:table-row table:style-name="ro5">
          <table:table-cell>
            <draw:frame table:end-cell-address="'bonnie++'.J57" table:end-x="0.1307in" table:end-y="0.1646in" draw:z-index="7" draw:style-name="gr1" svg:width="11.4598in" svg:height="3.9846in" svg:x="0.3457in" svg:y="0.165in">
              <draw:object draw:notify-on-update-of-ranges="'bonnie++'.A3:'bonnie++'.A18 'bonnie++'.C2:'bonnie++'.C2 'bonnie++'.C3:'bonnie++'.C18"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5" table:number-rows-repeated="19">
          <table:table-cell table:number-columns-repeated="1024"/>
        </table:table-row>
        <table:table-row table:style-name="ro6">
          <table:table-cell table:number-columns-repeated="1024"/>
        </table:table-row>
        <table:table-row table:style-name="ro5">
          <table:table-cell table:number-columns-repeated="1024"/>
        </table:table-row>
        <table:table-row table:style-name="ro5">
          <table:table-cell>
            <draw:frame table:end-cell-address="'bonnie++'.J79" table:end-x="0.0291in" table:end-y="0.1413in" draw:z-index="8" draw:style-name="gr1" svg:width="11.348in" svg:height="4.1134in" svg:x="0.3559in" svg:y="0.013in">
              <draw:object draw:notify-on-update-of-ranges="'bonnie++'.A3:'bonnie++'.A18 'bonnie++'.K2:'bonnie++'.K2 'bonnie++'.K3:'bonnie++'.K18"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5" table:number-rows-repeated="20">
          <table:table-cell table:number-columns-repeated="1024"/>
        </table:table-row>
        <table:table-row table:style-name="ro5">
          <table:table-cell>
            <draw:frame table:end-cell-address="'bonnie++'.I103" table:end-x="1.1551in" table:end-y="0.1752in" draw:z-index="9" draw:style-name="gr1" svg:width="11.4469in" svg:height="4.5748in" svg:x="0.1425in" svg:y="0.1831in">
              <draw:object draw:notify-on-update-of-ranges="'bonnie++'.A3:'bonnie++'.A18 'bonnie++'.M2:'bonnie++'.M2 'bonnie++'.M3:'bonnie++'.M18"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5" table:number-rows-repeated="1048491">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sysbench" table:style-name="ta1" table:print="false">
        <office:forms form:automatic-focus="false" form:apply-design-mode="false"/>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4" table:number-columns-repeated="1014" table:default-cell-style-name="ce4"/>
        <table:table-row table:style-name="ro8">
          <table:table-cell table:style-name="ce5"/>
          <table:table-cell table:style-name="ce7" table:number-columns-repeated="5"/>
          <table:table-cell table:style-name="ce7" office:value-type="string">
            <text:p>response time</text:p>
          </table:table-cell>
          <table:table-cell table:style-name="ce7" table:number-columns-repeated="2"/>
          <table:table-cell table:style-name="ce9"/>
          <table:table-cell table:number-columns-repeated="1014"/>
        </table:table-row>
        <table:table-row table:style-name="ro8">
          <table:table-cell table:style-name="ce6" office:value-type="string">
            <text:p>name</text:p>
          </table:table-cell>
          <table:table-cell table:style-name="ce8" office:value-type="string">
            <text:p>size</text:p>
          </table:table-cell>
          <table:table-cell table:style-name="ce8" office:value-type="string">
            <text:p>mode</text:p>
          </table:table-cell>
          <table:table-cell table:style-name="ce8" office:value-type="string">
            <text:p>threads</text:p>
          </table:table-cell>
          <table:table-cell table:style-name="ce8" office:value-type="string">
            <text:p>Mbytes/sec</text:p>
          </table:table-cell>
          <table:table-cell table:style-name="ce8" office:value-type="string">
            <text:p>req/sec</text:p>
          </table:table-cell>
          <table:table-cell table:style-name="ce8" office:value-type="string">
            <text:p>min [ms]</text:p>
          </table:table-cell>
          <table:table-cell table:style-name="ce8" office:value-type="string">
            <text:p>max [ms]</text:p>
          </table:table-cell>
          <table:table-cell table:style-name="ce8" office:value-type="string">
            <text:p>avg [ms]</text:p>
          </table:table-cell>
          <table:table-cell table:style-name="ce10" office:value-type="string">
            <text:p>95pct [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wr</text:p>
          </table:table-cell>
          <table:table-cell office:value-type="float" office:value="1">
            <text:p>1</text:p>
          </table:table-cell>
          <table:table-cell office:value-type="float" office:value="43.937">
            <text:p>43.937</text:p>
          </table:table-cell>
          <table:table-cell office:value-type="float" office:value="2811.99">
            <text:p>2811.99</text:p>
          </table:table-cell>
          <table:table-cell office:value-type="string">
            <text:p>0.17ms</text:p>
          </table:table-cell>
          <table:table-cell office:value-type="string">
            <text:p>0.35ms</text:p>
          </table:table-cell>
          <table:table-cell office:value-type="string">
            <text:p>230.81ms</text:p>
          </table:table-cell>
          <table:table-cell office:value-type="string">
            <text:p>0.33ms</text:p>
          </table:table-cell>
          <table:table-cell>
            <draw:frame table:end-cell-address="sysbench.Q28" table:end-x="0.1925in" table:end-y="0.1717in" draw:z-index="3" draw:name="Sequential Read - 256MB file, 16 threads" draw:style-name="gr1" svg:width="5.4161in" svg:height="4.5283in" svg:x="0.1102in" svg:y="0.1228in">
              <draw:object draw:notify-on-update-of-ranges="sysbench.E2:sysbench.E2" xlink:href="./Object 7" xlink:type="simple" xlink:show="embed" xlink:actuate="onLoad"/>
              <draw:image xlink:href="./ObjectReplacements/Object 7" xlink:type="simple" xlink:show="embed" xlink:actuate="onLoad"/>
            </draw:frame>
          </table:table-cell>
          <table:table-cell table:number-columns-repeated="1013"/>
        </table:table-row>
        <table:table-row table:style-name="ro8">
          <table:table-cell office:value-type="string">
            <text:p>EPHEMERAL</text:p>
          </table:table-cell>
          <table:table-cell office:value-type="string">
            <text:p>256M</text:p>
          </table:table-cell>
          <table:table-cell office:value-type="string">
            <text:p>seqwr</text:p>
          </table:table-cell>
          <table:table-cell office:value-type="float" office:value="4">
            <text:p>4</text:p>
          </table:table-cell>
          <table:table-cell office:value-type="float" office:value="45.701">
            <text:p>45.701</text:p>
          </table:table-cell>
          <table:table-cell office:value-type="float" office:value="2924.85">
            <text:p>2924.85</text:p>
          </table:table-cell>
          <table:table-cell office:value-type="string">
            <text:p>0.18ms</text:p>
          </table:table-cell>
          <table:table-cell office:value-type="string">
            <text:p>1.36ms</text:p>
          </table:table-cell>
          <table:table-cell office:value-type="string">
            <text:p>5379.50ms</text:p>
          </table:table-cell>
          <table:table-cell office:value-type="string">
            <text:p>0.33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wr</text:p>
          </table:table-cell>
          <table:table-cell office:value-type="float" office:value="8">
            <text:p>8</text:p>
          </table:table-cell>
          <table:table-cell office:value-type="float" office:value="44.641">
            <text:p>44.641</text:p>
          </table:table-cell>
          <table:table-cell office:value-type="float" office:value="2857.01">
            <text:p>2857.01</text:p>
          </table:table-cell>
          <table:table-cell office:value-type="string">
            <text:p>0.17ms</text:p>
          </table:table-cell>
          <table:table-cell office:value-type="string">
            <text:p>2.79ms</text:p>
          </table:table-cell>
          <table:table-cell office:value-type="string">
            <text:p>5726.59ms</text:p>
          </table:table-cell>
          <table:table-cell office:value-type="string">
            <text:p>0.34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wr</text:p>
          </table:table-cell>
          <table:table-cell office:value-type="float" office:value="16">
            <text:p>16</text:p>
          </table:table-cell>
          <table:table-cell office:value-type="float" office:value="46.931">
            <text:p>46.931</text:p>
          </table:table-cell>
          <table:table-cell office:value-type="float" office:value="3003.59">
            <text:p>3003.59</text:p>
          </table:table-cell>
          <table:table-cell office:value-type="string">
            <text:p>0.16ms</text:p>
          </table:table-cell>
          <table:table-cell office:value-type="string">
            <text:p>5.32ms</text:p>
          </table:table-cell>
          <table:table-cell office:value-type="string">
            <text:p>5448.01ms</text:p>
          </table:table-cell>
          <table:table-cell office:value-type="string">
            <text:p>0.33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rd</text:p>
          </table:table-cell>
          <table:table-cell office:value-type="float" office:value="1">
            <text:p>1</text:p>
          </table:table-cell>
          <table:table-cell office:value-type="float" office:value="55.61">
            <text:p>55.61</text:p>
          </table:table-cell>
          <table:table-cell office:value-type="float" office:value="3559.05">
            <text:p>3559.05</text:p>
          </table:table-cell>
          <table:table-cell office:value-type="string">
            <text:p>0.14ms</text:p>
          </table:table-cell>
          <table:table-cell office:value-type="string">
            <text:p>0.28ms</text:p>
          </table:table-cell>
          <table:table-cell office:value-type="string">
            <text:p>97.52ms</text:p>
          </table:table-cell>
          <table:table-cell office:value-type="string">
            <text:p>0.28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rd</text:p>
          </table:table-cell>
          <table:table-cell office:value-type="float" office:value="4">
            <text:p>4</text:p>
          </table:table-cell>
          <table:table-cell office:value-type="float" office:value="89.391">
            <text:p>89.391</text:p>
          </table:table-cell>
          <table:table-cell office:value-type="float" office:value="5721.04">
            <text:p>5721.04</text:p>
          </table:table-cell>
          <table:table-cell office:value-type="string">
            <text:p>0.24ms</text:p>
          </table:table-cell>
          <table:table-cell office:value-type="string">
            <text:p>0.70ms</text:p>
          </table:table-cell>
          <table:table-cell office:value-type="string">
            <text:p>99.20ms</text:p>
          </table:table-cell>
          <table:table-cell office:value-type="string">
            <text:p>0.87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rd</text:p>
          </table:table-cell>
          <table:table-cell office:value-type="float" office:value="8">
            <text:p>8</text:p>
          </table:table-cell>
          <table:table-cell office:value-type="float" office:value="90.302">
            <text:p>90.302</text:p>
          </table:table-cell>
          <table:table-cell office:value-type="float" office:value="5779.34">
            <text:p>5779.34</text:p>
          </table:table-cell>
          <table:table-cell office:value-type="string">
            <text:p>0.49ms</text:p>
          </table:table-cell>
          <table:table-cell office:value-type="string">
            <text:p>1.38ms</text:p>
          </table:table-cell>
          <table:table-cell office:value-type="string">
            <text:p>35.59ms</text:p>
          </table:table-cell>
          <table:table-cell office:value-type="string">
            <text:p>1.60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seqrd</text:p>
          </table:table-cell>
          <table:table-cell office:value-type="float" office:value="16">
            <text:p>16</text:p>
          </table:table-cell>
          <table:table-cell office:value-type="float" office:value="89.685">
            <text:p>89.685</text:p>
          </table:table-cell>
          <table:table-cell office:value-type="float" office:value="5739.87">
            <text:p>5739.87</text:p>
          </table:table-cell>
          <table:table-cell office:value-type="string">
            <text:p>0.35ms</text:p>
          </table:table-cell>
          <table:table-cell office:value-type="string">
            <text:p>2.78ms</text:p>
          </table:table-cell>
          <table:table-cell office:value-type="string">
            <text:p>93.45ms</text:p>
          </table:table-cell>
          <table:table-cell office:value-type="string">
            <text:p>3.32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d</text:p>
          </table:table-cell>
          <table:table-cell office:value-type="float" office:value="1">
            <text:p>1</text:p>
          </table:table-cell>
          <table:table-cell office:value-type="float" office:value="2.5216">
            <text:p>2.5216</text:p>
          </table:table-cell>
          <table:table-cell office:value-type="float" office:value="161.38">
            <text:p>161.38</text:p>
          </table:table-cell>
          <table:table-cell office:value-type="string">
            <text:p>0.20ms</text:p>
          </table:table-cell>
          <table:table-cell office:value-type="string">
            <text:p>6.19ms</text:p>
          </table:table-cell>
          <table:table-cell office:value-type="string">
            <text:p>310.79ms</text:p>
          </table:table-cell>
          <table:table-cell office:value-type="string">
            <text:p>10.06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d</text:p>
          </table:table-cell>
          <table:table-cell office:value-type="float" office:value="4">
            <text:p>4</text:p>
          </table:table-cell>
          <table:table-cell office:value-type="float" office:value="3.6329">
            <text:p>3.6329</text:p>
          </table:table-cell>
          <table:table-cell office:value-type="float" office:value="232.51">
            <text:p>232.51</text:p>
          </table:table-cell>
          <table:table-cell office:value-type="string">
            <text:p>0.20ms</text:p>
          </table:table-cell>
          <table:table-cell office:value-type="string">
            <text:p>17.20ms</text:p>
          </table:table-cell>
          <table:table-cell office:value-type="string">
            <text:p>312.81ms</text:p>
          </table:table-cell>
          <table:table-cell office:value-type="string">
            <text:p>35.94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d</text:p>
          </table:table-cell>
          <table:table-cell office:value-type="float" office:value="8">
            <text:p>8</text:p>
          </table:table-cell>
          <table:table-cell office:value-type="float" office:value="4.9422">
            <text:p>4.9422</text:p>
          </table:table-cell>
          <table:table-cell office:value-type="float" office:value="316.3">
            <text:p>316.3</text:p>
          </table:table-cell>
          <table:table-cell office:value-type="string">
            <text:p>0.33ms</text:p>
          </table:table-cell>
          <table:table-cell office:value-type="string">
            <text:p>25.28ms</text:p>
          </table:table-cell>
          <table:table-cell office:value-type="string">
            <text:p>577.00ms</text:p>
          </table:table-cell>
          <table:table-cell office:value-type="string">
            <text:p>72.36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d</text:p>
          </table:table-cell>
          <table:table-cell office:value-type="float" office:value="16">
            <text:p>16</text:p>
          </table:table-cell>
          <table:table-cell office:value-type="float" office:value="6.0372">
            <text:p>6.0372</text:p>
          </table:table-cell>
          <table:table-cell office:value-type="float" office:value="386.38">
            <text:p>386.38</text:p>
          </table:table-cell>
          <table:table-cell office:value-type="string">
            <text:p>0.30ms</text:p>
          </table:table-cell>
          <table:table-cell office:value-type="string">
            <text:p>41.39ms</text:p>
          </table:table-cell>
          <table:table-cell office:value-type="string">
            <text:p>389.26ms</text:p>
          </table:table-cell>
          <table:table-cell office:value-type="string">
            <text:p>130.57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wr</text:p>
          </table:table-cell>
          <table:table-cell office:value-type="float" office:value="1">
            <text:p>1</text:p>
          </table:table-cell>
          <table:table-cell office:value-type="float" office:value="6.9312">
            <text:p>6.9312</text:p>
          </table:table-cell>
          <table:table-cell office:value-type="float" office:value="443.6">
            <text:p>443.6</text:p>
          </table:table-cell>
          <table:table-cell office:value-type="string">
            <text:p>0.23ms</text:p>
          </table:table-cell>
          <table:table-cell office:value-type="string">
            <text:p>2.25ms</text:p>
          </table:table-cell>
          <table:table-cell office:value-type="string">
            <text:p>525.41ms</text:p>
          </table:table-cell>
          <table:table-cell office:value-type="string">
            <text:p>3.72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wr</text:p>
          </table:table-cell>
          <table:table-cell office:value-type="float" office:value="4">
            <text:p>4</text:p>
          </table:table-cell>
          <table:table-cell office:value-type="float" office:value="7.1595">
            <text:p>7.1595</text:p>
          </table:table-cell>
          <table:table-cell office:value-type="float" office:value="458.21">
            <text:p>458.21</text:p>
          </table:table-cell>
          <table:table-cell office:value-type="string">
            <text:p>0.23ms</text:p>
          </table:table-cell>
          <table:table-cell office:value-type="string">
            <text:p>8.73ms</text:p>
          </table:table-cell>
          <table:table-cell office:value-type="string">
            <text:p>58865.71ms</text:p>
          </table:table-cell>
          <table:table-cell office:value-type="string">
            <text:p>3.69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wr</text:p>
          </table:table-cell>
          <table:table-cell office:value-type="float" office:value="8">
            <text:p>8</text:p>
          </table:table-cell>
          <table:table-cell office:value-type="float" office:value="7.1532">
            <text:p>7.1532</text:p>
          </table:table-cell>
          <table:table-cell office:value-type="float" office:value="457.8">
            <text:p>457.8</text:p>
          </table:table-cell>
          <table:table-cell office:value-type="string">
            <text:p>0.21ms</text:p>
          </table:table-cell>
          <table:table-cell office:value-type="string">
            <text:p>17.47ms</text:p>
          </table:table-cell>
          <table:table-cell office:value-type="string">
            <text:p>60265.23ms</text:p>
          </table:table-cell>
          <table:table-cell office:value-type="string">
            <text:p>3.70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wr</text:p>
          </table:table-cell>
          <table:table-cell office:value-type="float" office:value="16">
            <text:p>16</text:p>
          </table:table-cell>
          <table:table-cell office:value-type="float" office:value="7.0817">
            <text:p>7.0817</text:p>
          </table:table-cell>
          <table:table-cell office:value-type="float" office:value="453.23">
            <text:p>453.23</text:p>
          </table:table-cell>
          <table:table-cell office:value-type="string">
            <text:p>0.24ms</text:p>
          </table:table-cell>
          <table:table-cell office:value-type="string">
            <text:p>35.30ms</text:p>
          </table:table-cell>
          <table:table-cell office:value-type="string">
            <text:p>60071.98ms</text:p>
          </table:table-cell>
          <table:table-cell office:value-type="string">
            <text:p>3.84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w</text:p>
          </table:table-cell>
          <table:table-cell office:value-type="float" office:value="1">
            <text:p>1</text:p>
          </table:table-cell>
          <table:table-cell office:value-type="float" office:value="2.6927">
            <text:p>2.6927</text:p>
          </table:table-cell>
          <table:table-cell office:value-type="float" office:value="172.34">
            <text:p>172.34</text:p>
          </table:table-cell>
          <table:table-cell office:value-type="string">
            <text:p>0.20ms</text:p>
          </table:table-cell>
          <table:table-cell office:value-type="string">
            <text:p>5.80ms</text:p>
          </table:table-cell>
          <table:table-cell office:value-type="string">
            <text:p>506.19ms</text:p>
          </table:table-cell>
          <table:table-cell office:value-type="string">
            <text:p>16.78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w</text:p>
          </table:table-cell>
          <table:table-cell office:value-type="float" office:value="4">
            <text:p>4</text:p>
          </table:table-cell>
          <table:table-cell office:value-type="float" office:value="3.0688">
            <text:p>3.0688</text:p>
          </table:table-cell>
          <table:table-cell office:value-type="float" office:value="196.4">
            <text:p>196.4</text:p>
          </table:table-cell>
          <table:table-cell office:value-type="string">
            <text:p>0.25ms</text:p>
          </table:table-cell>
          <table:table-cell office:value-type="string">
            <text:p>20.36ms</text:p>
          </table:table-cell>
          <table:table-cell office:value-type="string">
            <text:p>522.08ms</text:p>
          </table:table-cell>
          <table:table-cell office:value-type="string">
            <text:p>40.87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w</text:p>
          </table:table-cell>
          <table:table-cell office:value-type="float" office:value="8">
            <text:p>8</text:p>
          </table:table-cell>
          <table:table-cell office:value-type="float" office:value="4.3012">
            <text:p>4.3012</text:p>
          </table:table-cell>
          <table:table-cell office:value-type="float" office:value="275.28">
            <text:p>275.28</text:p>
          </table:table-cell>
          <table:table-cell office:value-type="string">
            <text:p>0.21ms</text:p>
          </table:table-cell>
          <table:table-cell office:value-type="string">
            <text:p>29.05ms</text:p>
          </table:table-cell>
          <table:table-cell office:value-type="string">
            <text:p>561.78ms</text:p>
          </table:table-cell>
          <table:table-cell office:value-type="string">
            <text:p>80.16ms</text:p>
          </table:table-cell>
          <table:table-cell table:number-columns-repeated="1014"/>
        </table:table-row>
        <table:table-row table:style-name="ro8">
          <table:table-cell office:value-type="string">
            <text:p>EPHEMERAL</text:p>
          </table:table-cell>
          <table:table-cell office:value-type="string">
            <text:p>256M</text:p>
          </table:table-cell>
          <table:table-cell office:value-type="string">
            <text:p>rndrw</text:p>
          </table:table-cell>
          <table:table-cell office:value-type="float" office:value="16">
            <text:p>16</text:p>
          </table:table-cell>
          <table:table-cell office:value-type="float" office:value="4.7853">
            <text:p>4.7853</text:p>
          </table:table-cell>
          <table:table-cell office:value-type="float" office:value="306.26">
            <text:p>306.26</text:p>
          </table:table-cell>
          <table:table-cell office:value-type="string">
            <text:p>0.21ms</text:p>
          </table:table-cell>
          <table:table-cell office:value-type="string">
            <text:p>52.21ms</text:p>
          </table:table-cell>
          <table:table-cell office:value-type="string">
            <text:p>855.50ms</text:p>
          </table:table-cell>
          <table:table-cell office:value-type="string">
            <text:p>196.77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wr</text:p>
          </table:table-cell>
          <table:table-cell office:value-type="float" office:value="1">
            <text:p>1</text:p>
          </table:table-cell>
          <table:table-cell office:value-type="float" office:value="43.578">
            <text:p>43.578</text:p>
          </table:table-cell>
          <table:table-cell office:value-type="float" office:value="2789.01">
            <text:p>2789.01</text:p>
          </table:table-cell>
          <table:table-cell office:value-type="string">
            <text:p>0.16ms</text:p>
          </table:table-cell>
          <table:table-cell office:value-type="string">
            <text:p>0.35ms</text:p>
          </table:table-cell>
          <table:table-cell office:value-type="string">
            <text:p>403.23ms</text:p>
          </table:table-cell>
          <table:table-cell office:value-type="string">
            <text:p>0.33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wr</text:p>
          </table:table-cell>
          <table:table-cell office:value-type="float" office:value="4">
            <text:p>4</text:p>
          </table:table-cell>
          <table:table-cell office:value-type="float" office:value="44.018">
            <text:p>44.018</text:p>
          </table:table-cell>
          <table:table-cell office:value-type="float" office:value="2817.13">
            <text:p>2817.13</text:p>
          </table:table-cell>
          <table:table-cell office:value-type="string">
            <text:p>0.16ms</text:p>
          </table:table-cell>
          <table:table-cell office:value-type="string">
            <text:p>1.42ms</text:p>
          </table:table-cell>
          <table:table-cell office:value-type="string">
            <text:p>27882.85ms</text:p>
          </table:table-cell>
          <table:table-cell office:value-type="string">
            <text:p>0.34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wr</text:p>
          </table:table-cell>
          <table:table-cell office:value-type="float" office:value="8">
            <text:p>8</text:p>
          </table:table-cell>
          <table:table-cell office:value-type="float" office:value="45.452">
            <text:p>45.452</text:p>
          </table:table-cell>
          <table:table-cell office:value-type="float" office:value="2908.92">
            <text:p>2908.92</text:p>
          </table:table-cell>
          <table:table-cell office:value-type="string">
            <text:p>0.16ms</text:p>
          </table:table-cell>
          <table:table-cell office:value-type="string">
            <text:p>2.75ms</text:p>
          </table:table-cell>
          <table:table-cell office:value-type="string">
            <text:p>59942.47ms</text:p>
          </table:table-cell>
          <table:table-cell office:value-type="string">
            <text:p>0.33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wr</text:p>
          </table:table-cell>
          <table:table-cell office:value-type="float" office:value="16">
            <text:p>16</text:p>
          </table:table-cell>
          <table:table-cell office:value-type="float" office:value="43.78">
            <text:p>43.78</text:p>
          </table:table-cell>
          <table:table-cell office:value-type="float" office:value="2801.89">
            <text:p>2801.89</text:p>
          </table:table-cell>
          <table:table-cell office:value-type="string">
            <text:p>0.16ms</text:p>
          </table:table-cell>
          <table:table-cell office:value-type="string">
            <text:p>5.70ms</text:p>
          </table:table-cell>
          <table:table-cell office:value-type="string">
            <text:p>59741.33ms</text:p>
          </table:table-cell>
          <table:table-cell office:value-type="string">
            <text:p>0.33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rd</text:p>
          </table:table-cell>
          <table:table-cell office:value-type="float" office:value="1">
            <text:p>1</text:p>
          </table:table-cell>
          <table:table-cell office:value-type="float" office:value="54.242">
            <text:p>54.242</text:p>
          </table:table-cell>
          <table:table-cell office:value-type="float" office:value="3471.48">
            <text:p>3471.48</text:p>
          </table:table-cell>
          <table:table-cell office:value-type="string">
            <text:p>0.13ms</text:p>
          </table:table-cell>
          <table:table-cell office:value-type="string">
            <text:p>0.29ms</text:p>
          </table:table-cell>
          <table:table-cell office:value-type="string">
            <text:p>512.88ms</text:p>
          </table:table-cell>
          <table:table-cell office:value-type="string">
            <text:p>0.28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rd</text:p>
          </table:table-cell>
          <table:table-cell office:value-type="float" office:value="4">
            <text:p>4</text:p>
          </table:table-cell>
          <table:table-cell office:value-type="float" office:value="86.03">
            <text:p>86.03</text:p>
          </table:table-cell>
          <table:table-cell office:value-type="float" office:value="5505.93">
            <text:p>5505.93</text:p>
          </table:table-cell>
          <table:table-cell office:value-type="string">
            <text:p>0.23ms</text:p>
          </table:table-cell>
          <table:table-cell office:value-type="string">
            <text:p>0.72ms</text:p>
          </table:table-cell>
          <table:table-cell office:value-type="string">
            <text:p>1433.69ms</text:p>
          </table:table-cell>
          <table:table-cell office:value-type="string">
            <text:p>0.88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seqrd</text:p>
          </table:table-cell>
          <table:table-cell office:value-type="float" office:value="8">
            <text:p>8</text:p>
          </table:table-cell>
          <table:table-cell office:value-type="float" office:value="91.547">
            <text:p>91.547</text:p>
          </table:table-cell>
          <table:table-cell office:value-type="float" office:value="5859.03">
            <text:p>5859.03</text:p>
          </table:table-cell>
          <table:table-cell office:value-type="string">
            <text:p>0.23ms</text:p>
          </table:table-cell>
          <table:table-cell office:value-type="string">
            <text:p>1.36ms</text:p>
          </table:table-cell>
          <table:table-cell office:value-type="string">
            <text:p>649.18ms</text:p>
          </table:table-cell>
          <table:table-cell office:value-type="string">
            <text:p>1.57ms</text:p>
          </table:table-cell>
          <table:table-cell table:number-columns-repeated="1014"/>
        </table:table-row>
        <table:table-row table:style-name="ro9">
          <table:table-cell office:value-type="string">
            <text:p>EPHEMERAL</text:p>
          </table:table-cell>
          <table:table-cell office:value-type="string">
            <text:p>16G</text:p>
          </table:table-cell>
          <table:table-cell office:value-type="string">
            <text:p>seqrd</text:p>
          </table:table-cell>
          <table:table-cell office:value-type="float" office:value="16">
            <text:p>16</text:p>
          </table:table-cell>
          <table:table-cell office:value-type="float" office:value="87.663">
            <text:p>87.663</text:p>
          </table:table-cell>
          <table:table-cell office:value-type="float" office:value="5610.45">
            <text:p>5610.45</text:p>
          </table:table-cell>
          <table:table-cell office:value-type="string">
            <text:p>0.25ms</text:p>
          </table:table-cell>
          <table:table-cell office:value-type="string">
            <text:p>2.85ms</text:p>
          </table:table-cell>
          <table:table-cell office:value-type="string">
            <text:p>606.34ms</text:p>
          </table:table-cell>
          <table:table-cell office:value-type="string">
            <text:p>3.27ms</text:p>
          </table:table-cell>
          <table:table-cell>
            <draw:frame table:end-cell-address="sysbench.Q59" table:end-x="0.4996in" table:end-y="0.037in" draw:z-index="4" draw:style-name="gr1" svg:width="5.5031in" svg:height="5.1461in" svg:x="0.3303in" svg:y="0.0874in">
              <draw:object draw:notify-on-update-of-ranges="sysbench.E2:sysbench.E2" xlink:href="./Object 8" xlink:type="simple" xlink:show="embed" xlink:actuate="onLoad"/>
              <draw:image xlink:href="./ObjectReplacements/Object 8" xlink:type="simple" xlink:show="embed" xlink:actuate="onLoad"/>
            </draw:frame>
          </table:table-cell>
          <table:table-cell table:number-columns-repeated="1013"/>
        </table:table-row>
        <table:table-row table:style-name="ro8">
          <table:table-cell office:value-type="string">
            <text:p>EPHEMERAL</text:p>
          </table:table-cell>
          <table:table-cell office:value-type="string">
            <text:p>16G</text:p>
          </table:table-cell>
          <table:table-cell office:value-type="string">
            <text:p>rndrd</text:p>
          </table:table-cell>
          <table:table-cell office:value-type="float" office:value="1">
            <text:p>1</text:p>
          </table:table-cell>
          <table:table-cell office:value-type="float" office:value="2.1981">
            <text:p>2.1981</text:p>
          </table:table-cell>
          <table:table-cell office:value-type="float" office:value="140.68">
            <text:p>140.68</text:p>
          </table:table-cell>
          <table:table-cell office:value-type="string">
            <text:p>0.23ms</text:p>
          </table:table-cell>
          <table:table-cell office:value-type="string">
            <text:p>7.11ms</text:p>
          </table:table-cell>
          <table:table-cell office:value-type="string">
            <text:p>451.79ms</text:p>
          </table:table-cell>
          <table:table-cell office:value-type="string">
            <text:p>10.66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d</text:p>
          </table:table-cell>
          <table:table-cell office:value-type="float" office:value="4">
            <text:p>4</text:p>
          </table:table-cell>
          <table:table-cell office:value-type="float" office:value="3.0056">
            <text:p>3.0056</text:p>
          </table:table-cell>
          <table:table-cell office:value-type="float" office:value="192.36">
            <text:p>192.36</text:p>
          </table:table-cell>
          <table:table-cell office:value-type="string">
            <text:p>2.17ms</text:p>
          </table:table-cell>
          <table:table-cell office:value-type="string">
            <text:p>20.79ms</text:p>
          </table:table-cell>
          <table:table-cell office:value-type="string">
            <text:p>448.87ms</text:p>
          </table:table-cell>
          <table:table-cell office:value-type="string">
            <text:p>51.52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d</text:p>
          </table:table-cell>
          <table:table-cell office:value-type="float" office:value="8">
            <text:p>8</text:p>
          </table:table-cell>
          <table:table-cell office:value-type="float" office:value="3.6137">
            <text:p>3.6137</text:p>
          </table:table-cell>
          <table:table-cell office:value-type="float" office:value="231.28">
            <text:p>231.28</text:p>
          </table:table-cell>
          <table:table-cell office:value-type="string">
            <text:p>3.85ms</text:p>
          </table:table-cell>
          <table:table-cell office:value-type="string">
            <text:p>34.58ms</text:p>
          </table:table-cell>
          <table:table-cell office:value-type="string">
            <text:p>2214.49ms</text:p>
          </table:table-cell>
          <table:table-cell office:value-type="string">
            <text:p>89.55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d</text:p>
          </table:table-cell>
          <table:table-cell office:value-type="float" office:value="16">
            <text:p>16</text:p>
          </table:table-cell>
          <table:table-cell office:value-type="float" office:value="4.5356">
            <text:p>4.5356</text:p>
          </table:table-cell>
          <table:table-cell office:value-type="float" office:value="290.28">
            <text:p>290.28</text:p>
          </table:table-cell>
          <table:table-cell office:value-type="string">
            <text:p>3.21ms</text:p>
          </table:table-cell>
          <table:table-cell office:value-type="string">
            <text:p>55.08ms</text:p>
          </table:table-cell>
          <table:table-cell office:value-type="string">
            <text:p>2019.59ms</text:p>
          </table:table-cell>
          <table:table-cell office:value-type="string">
            <text:p>168.25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wr</text:p>
          </table:table-cell>
          <table:table-cell office:value-type="float" office:value="1">
            <text:p>1</text:p>
          </table:table-cell>
          <table:table-cell office:value-type="float" office:value="4.3826">
            <text:p>4.3826</text:p>
          </table:table-cell>
          <table:table-cell office:value-type="float" office:value="280.49">
            <text:p>280.49</text:p>
          </table:table-cell>
          <table:table-cell office:value-type="string">
            <text:p>0.25ms</text:p>
          </table:table-cell>
          <table:table-cell office:value-type="string">
            <text:p>3.56ms</text:p>
          </table:table-cell>
          <table:table-cell office:value-type="string">
            <text:p>721.79ms</text:p>
          </table:table-cell>
          <table:table-cell office:value-type="string">
            <text:p>3.88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wr</text:p>
          </table:table-cell>
          <table:table-cell office:value-type="float" office:value="4">
            <text:p>4</text:p>
          </table:table-cell>
          <table:table-cell office:value-type="float" office:value="4.1125">
            <text:p>4.1125</text:p>
          </table:table-cell>
          <table:table-cell office:value-type="float" office:value="263.2">
            <text:p>263.2</text:p>
          </table:table-cell>
          <table:table-cell office:value-type="string">
            <text:p>0.24ms</text:p>
          </table:table-cell>
          <table:table-cell office:value-type="string">
            <text:p>15.19ms</text:p>
          </table:table-cell>
          <table:table-cell office:value-type="string">
            <text:p>60004.70ms</text:p>
          </table:table-cell>
          <table:table-cell office:value-type="string">
            <text:p>3.76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wr</text:p>
          </table:table-cell>
          <table:table-cell office:value-type="float" office:value="8">
            <text:p>8</text:p>
          </table:table-cell>
          <table:table-cell office:value-type="float" office:value="4.2872">
            <text:p>4.2872</text:p>
          </table:table-cell>
          <table:table-cell office:value-type="float" office:value="274.38">
            <text:p>274.38</text:p>
          </table:table-cell>
          <table:table-cell office:value-type="string">
            <text:p>0.26ms</text:p>
          </table:table-cell>
          <table:table-cell office:value-type="string">
            <text:p>29.15ms</text:p>
          </table:table-cell>
          <table:table-cell office:value-type="string">
            <text:p>60562.98ms</text:p>
          </table:table-cell>
          <table:table-cell office:value-type="string">
            <text:p>4.41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wr</text:p>
          </table:table-cell>
          <table:table-cell office:value-type="float" office:value="16">
            <text:p>16</text:p>
          </table:table-cell>
          <table:table-cell office:value-type="float" office:value="4.3555">
            <text:p>4.3555</text:p>
          </table:table-cell>
          <table:table-cell office:value-type="float" office:value="278.75">
            <text:p>278.75</text:p>
          </table:table-cell>
          <table:table-cell office:value-type="string">
            <text:p>0.23ms</text:p>
          </table:table-cell>
          <table:table-cell office:value-type="string">
            <text:p>57.37ms</text:p>
          </table:table-cell>
          <table:table-cell office:value-type="string">
            <text:p>60023.90ms</text:p>
          </table:table-cell>
          <table:table-cell office:value-type="string">
            <text:p>3.92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w</text:p>
          </table:table-cell>
          <table:table-cell office:value-type="float" office:value="1">
            <text:p>1</text:p>
          </table:table-cell>
          <table:table-cell office:value-type="float" office:value="2.4245">
            <text:p>2.4245</text:p>
          </table:table-cell>
          <table:table-cell office:value-type="float" office:value="155.17">
            <text:p>155.17</text:p>
          </table:table-cell>
          <table:table-cell office:value-type="string">
            <text:p>0.22ms</text:p>
          </table:table-cell>
          <table:table-cell office:value-type="string">
            <text:p>6.44ms</text:p>
          </table:table-cell>
          <table:table-cell office:value-type="string">
            <text:p>2036.41ms</text:p>
          </table:table-cell>
          <table:table-cell office:value-type="string">
            <text:p>11.64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w</text:p>
          </table:table-cell>
          <table:table-cell office:value-type="float" office:value="4">
            <text:p>4</text:p>
          </table:table-cell>
          <table:table-cell office:value-type="float" office:value="3.0371">
            <text:p>3.0371</text:p>
          </table:table-cell>
          <table:table-cell office:value-type="float" office:value="194.38">
            <text:p>194.38</text:p>
          </table:table-cell>
          <table:table-cell office:value-type="string">
            <text:p>0.26ms</text:p>
          </table:table-cell>
          <table:table-cell office:value-type="string">
            <text:p>20.57ms</text:p>
          </table:table-cell>
          <table:table-cell office:value-type="string">
            <text:p>767.84ms</text:p>
          </table:table-cell>
          <table:table-cell office:value-type="string">
            <text:p>39.63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w</text:p>
          </table:table-cell>
          <table:table-cell office:value-type="float" office:value="8">
            <text:p>8</text:p>
          </table:table-cell>
          <table:table-cell office:value-type="float" office:value="3.8115">
            <text:p>3.8115</text:p>
          </table:table-cell>
          <table:table-cell office:value-type="float" office:value="243.93">
            <text:p>243.93</text:p>
          </table:table-cell>
          <table:table-cell office:value-type="string">
            <text:p>0.27ms</text:p>
          </table:table-cell>
          <table:table-cell office:value-type="string">
            <text:p>32.78ms</text:p>
          </table:table-cell>
          <table:table-cell office:value-type="string">
            <text:p>748.16ms</text:p>
          </table:table-cell>
          <table:table-cell office:value-type="string">
            <text:p>95.27ms</text:p>
          </table:table-cell>
          <table:table-cell table:number-columns-repeated="1014"/>
        </table:table-row>
        <table:table-row table:style-name="ro8">
          <table:table-cell office:value-type="string">
            <text:p>EPHEMERAL</text:p>
          </table:table-cell>
          <table:table-cell office:value-type="string">
            <text:p>16G</text:p>
          </table:table-cell>
          <table:table-cell office:value-type="string">
            <text:p>rndrw</text:p>
          </table:table-cell>
          <table:table-cell office:value-type="float" office:value="16">
            <text:p>16</text:p>
          </table:table-cell>
          <table:table-cell office:value-type="float" office:value="3.9137">
            <text:p>3.9137</text:p>
          </table:table-cell>
          <table:table-cell office:value-type="float" office:value="250.47">
            <text:p>250.47</text:p>
          </table:table-cell>
          <table:table-cell office:value-type="string">
            <text:p>0.25ms</text:p>
          </table:table-cell>
          <table:table-cell office:value-type="string">
            <text:p>63.82ms</text:p>
          </table:table-cell>
          <table:table-cell office:value-type="string">
            <text:p>3386.38ms</text:p>
          </table:table-cell>
          <table:table-cell office:value-type="string">
            <text:p>244.53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wr</text:p>
          </table:table-cell>
          <table:table-cell office:value-type="float" office:value="1">
            <text:p>1</text:p>
          </table:table-cell>
          <table:table-cell office:value-type="float" office:value="13.106">
            <text:p>13.106</text:p>
          </table:table-cell>
          <table:table-cell office:value-type="float" office:value="838.8">
            <text:p>838.8</text:p>
          </table:table-cell>
          <table:table-cell office:value-type="string">
            <text:p>0.92ms</text:p>
          </table:table-cell>
          <table:table-cell office:value-type="string">
            <text:p>1.19ms</text:p>
          </table:table-cell>
          <table:table-cell office:value-type="string">
            <text:p>57.04ms</text:p>
          </table:table-cell>
          <table:table-cell office:value-type="string">
            <text:p>1.45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wr</text:p>
          </table:table-cell>
          <table:table-cell office:value-type="float" office:value="4">
            <text:p>4</text:p>
          </table:table-cell>
          <table:table-cell office:value-type="float" office:value="12.717">
            <text:p>12.717</text:p>
          </table:table-cell>
          <table:table-cell office:value-type="float" office:value="813.91">
            <text:p>813.91</text:p>
          </table:table-cell>
          <table:table-cell office:value-type="string">
            <text:p>1.17ms</text:p>
          </table:table-cell>
          <table:table-cell office:value-type="string">
            <text:p>4.91ms</text:p>
          </table:table-cell>
          <table:table-cell office:value-type="string">
            <text:p>261.94ms</text:p>
          </table:table-cell>
          <table:table-cell office:value-type="string">
            <text:p>6.03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wr</text:p>
          </table:table-cell>
          <table:table-cell office:value-type="float" office:value="8">
            <text:p>8</text:p>
          </table:table-cell>
          <table:table-cell office:value-type="float" office:value="13.117">
            <text:p>13.117</text:p>
          </table:table-cell>
          <table:table-cell office:value-type="float" office:value="839.48">
            <text:p>839.48</text:p>
          </table:table-cell>
          <table:table-cell office:value-type="string">
            <text:p>1.04ms</text:p>
          </table:table-cell>
          <table:table-cell office:value-type="string">
            <text:p>9.52ms</text:p>
          </table:table-cell>
          <table:table-cell office:value-type="string">
            <text:p>59.96ms</text:p>
          </table:table-cell>
          <table:table-cell office:value-type="string">
            <text:p>10.82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wr</text:p>
          </table:table-cell>
          <table:table-cell office:value-type="float" office:value="16">
            <text:p>16</text:p>
          </table:table-cell>
          <table:table-cell office:value-type="float" office:value="12.792">
            <text:p>12.792</text:p>
          </table:table-cell>
          <table:table-cell office:value-type="float" office:value="818.71">
            <text:p>818.71</text:p>
          </table:table-cell>
          <table:table-cell office:value-type="string">
            <text:p>1.11ms</text:p>
          </table:table-cell>
          <table:table-cell office:value-type="string">
            <text:p>19.53ms</text:p>
          </table:table-cell>
          <table:table-cell office:value-type="string">
            <text:p>277.17ms</text:p>
          </table:table-cell>
          <table:table-cell office:value-type="string">
            <text:p>20.78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rd</text:p>
          </table:table-cell>
          <table:table-cell office:value-type="float" office:value="1">
            <text:p>1</text:p>
          </table:table-cell>
          <table:table-cell office:value-type="float" office:value="21.389">
            <text:p>21.389</text:p>
          </table:table-cell>
          <table:table-cell office:value-type="float" office:value="1368.89">
            <text:p>1368.89</text:p>
          </table:table-cell>
          <table:table-cell office:value-type="string">
            <text:p>0.47ms</text:p>
          </table:table-cell>
          <table:table-cell office:value-type="string">
            <text:p>0.73ms</text:p>
          </table:table-cell>
          <table:table-cell office:value-type="string">
            <text:p>783.18ms</text:p>
          </table:table-cell>
          <table:table-cell office:value-type="string">
            <text:p>0.77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rd</text:p>
          </table:table-cell>
          <table:table-cell office:value-type="float" office:value="4">
            <text:p>4</text:p>
          </table:table-cell>
          <table:table-cell office:value-type="float" office:value="38.954">
            <text:p>38.954</text:p>
          </table:table-cell>
          <table:table-cell office:value-type="float" office:value="2493.08">
            <text:p>2493.08</text:p>
          </table:table-cell>
          <table:table-cell office:value-type="string">
            <text:p>0.51ms</text:p>
          </table:table-cell>
          <table:table-cell office:value-type="string">
            <text:p>1.60ms</text:p>
          </table:table-cell>
          <table:table-cell office:value-type="string">
            <text:p>36.81ms</text:p>
          </table:table-cell>
          <table:table-cell office:value-type="string">
            <text:p>1.85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rd</text:p>
          </table:table-cell>
          <table:table-cell office:value-type="float" office:value="8">
            <text:p>8</text:p>
          </table:table-cell>
          <table:table-cell office:value-type="float" office:value="62.508">
            <text:p>62.508</text:p>
          </table:table-cell>
          <table:table-cell office:value-type="float" office:value="4000.52">
            <text:p>4000.52</text:p>
          </table:table-cell>
          <table:table-cell office:value-type="string">
            <text:p>0.64ms</text:p>
          </table:table-cell>
          <table:table-cell office:value-type="string">
            <text:p>2.00ms</text:p>
          </table:table-cell>
          <table:table-cell office:value-type="string">
            <text:p>15.74ms</text:p>
          </table:table-cell>
          <table:table-cell office:value-type="string">
            <text:p>2.41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seqrd</text:p>
          </table:table-cell>
          <table:table-cell office:value-type="float" office:value="16">
            <text:p>16</text:p>
          </table:table-cell>
          <table:table-cell office:value-type="float" office:value="103.2">
            <text:p>103.2</text:p>
          </table:table-cell>
          <table:table-cell office:value-type="float" office:value="6604.69">
            <text:p>6604.69</text:p>
          </table:table-cell>
          <table:table-cell office:value-type="string">
            <text:p>0.59ms</text:p>
          </table:table-cell>
          <table:table-cell office:value-type="string">
            <text:p>2.42ms</text:p>
          </table:table-cell>
          <table:table-cell office:value-type="string">
            <text:p>3.97ms</text:p>
          </table:table-cell>
          <table:table-cell office:value-type="string">
            <text:p>2.78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d</text:p>
          </table:table-cell>
          <table:table-cell office:value-type="float" office:value="1">
            <text:p>1</text:p>
          </table:table-cell>
          <table:table-cell office:value-type="float" office:value="21.897">
            <text:p>21.897</text:p>
          </table:table-cell>
          <table:table-cell office:value-type="float" office:value="1401.42">
            <text:p>1401.42</text:p>
          </table:table-cell>
          <table:table-cell office:value-type="string">
            <text:p>0.47ms</text:p>
          </table:table-cell>
          <table:table-cell office:value-type="string">
            <text:p>0.71ms</text:p>
          </table:table-cell>
          <table:table-cell office:value-type="string">
            <text:p>269.42ms</text:p>
          </table:table-cell>
          <table:table-cell office:value-type="string">
            <text:p>0.78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d</text:p>
          </table:table-cell>
          <table:table-cell office:value-type="float" office:value="4">
            <text:p>4</text:p>
          </table:table-cell>
          <table:table-cell office:value-type="float" office:value="59.498">
            <text:p>59.498</text:p>
          </table:table-cell>
          <table:table-cell office:value-type="float" office:value="3807.85">
            <text:p>3807.85</text:p>
          </table:table-cell>
          <table:table-cell office:value-type="string">
            <text:p>0.53ms</text:p>
          </table:table-cell>
          <table:table-cell office:value-type="string">
            <text:p>1.05ms</text:p>
          </table:table-cell>
          <table:table-cell office:value-type="string">
            <text:p>216.90ms</text:p>
          </table:table-cell>
          <table:table-cell office:value-type="string">
            <text:p>1.47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d</text:p>
          </table:table-cell>
          <table:table-cell office:value-type="float" office:value="8">
            <text:p>8</text:p>
          </table:table-cell>
          <table:table-cell office:value-type="float" office:value="106.24">
            <text:p>106.24</text:p>
          </table:table-cell>
          <table:table-cell office:value-type="float" office:value="6799.1">
            <text:p>6799.1</text:p>
          </table:table-cell>
          <table:table-cell office:value-type="string">
            <text:p>0.64ms</text:p>
          </table:table-cell>
          <table:table-cell office:value-type="string">
            <text:p>1.17ms</text:p>
          </table:table-cell>
          <table:table-cell office:value-type="string">
            <text:p>225.77ms</text:p>
          </table:table-cell>
          <table:table-cell office:value-type="string">
            <text:p>1.27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d</text:p>
          </table:table-cell>
          <table:table-cell office:value-type="float" office:value="16">
            <text:p>16</text:p>
          </table:table-cell>
          <table:table-cell office:value-type="float" office:value="109.06">
            <text:p>109.06</text:p>
          </table:table-cell>
          <table:table-cell office:value-type="float" office:value="6980.01">
            <text:p>6980.01</text:p>
          </table:table-cell>
          <table:table-cell office:value-type="string">
            <text:p>0.57ms</text:p>
          </table:table-cell>
          <table:table-cell office:value-type="string">
            <text:p>2.29ms</text:p>
          </table:table-cell>
          <table:table-cell office:value-type="string">
            <text:p>226.58ms</text:p>
          </table:table-cell>
          <table:table-cell office:value-type="string">
            <text:p>2.45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wr</text:p>
          </table:table-cell>
          <table:table-cell office:value-type="float" office:value="1">
            <text:p>1</text:p>
          </table:table-cell>
          <table:table-cell office:value-type="float" office:value="13.446">
            <text:p>13.446</text:p>
          </table:table-cell>
          <table:table-cell office:value-type="float" office:value="860.52">
            <text:p>860.52</text:p>
          </table:table-cell>
          <table:table-cell office:value-type="string">
            <text:p>0.92ms</text:p>
          </table:table-cell>
          <table:table-cell office:value-type="string">
            <text:p>1.16ms</text:p>
          </table:table-cell>
          <table:table-cell office:value-type="string">
            <text:p>251.08ms</text:p>
          </table:table-cell>
          <table:table-cell office:value-type="string">
            <text:p>1.26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wr</text:p>
          </table:table-cell>
          <table:table-cell office:value-type="float" office:value="4">
            <text:p>4</text:p>
          </table:table-cell>
          <table:table-cell office:value-type="float" office:value="23.261">
            <text:p>23.261</text:p>
          </table:table-cell>
          <table:table-cell office:value-type="float" office:value="1488.72">
            <text:p>1488.72</text:p>
          </table:table-cell>
          <table:table-cell office:value-type="string">
            <text:p>1.23ms</text:p>
          </table:table-cell>
          <table:table-cell office:value-type="string">
            <text:p>2.68ms</text:p>
          </table:table-cell>
          <table:table-cell office:value-type="string">
            <text:p>265.01ms</text:p>
          </table:table-cell>
          <table:table-cell office:value-type="string">
            <text:p>3.02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wr</text:p>
          </table:table-cell>
          <table:table-cell office:value-type="float" office:value="8">
            <text:p>8</text:p>
          </table:table-cell>
          <table:table-cell office:value-type="float" office:value="24.138">
            <text:p>24.138</text:p>
          </table:table-cell>
          <table:table-cell office:value-type="float" office:value="1544.85">
            <text:p>1544.85</text:p>
          </table:table-cell>
          <table:table-cell office:value-type="string">
            <text:p>1.22ms</text:p>
          </table:table-cell>
          <table:table-cell office:value-type="string">
            <text:p>5.18ms</text:p>
          </table:table-cell>
          <table:table-cell office:value-type="string">
            <text:p>266.13ms</text:p>
          </table:table-cell>
          <table:table-cell office:value-type="string">
            <text:p>5.64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wr</text:p>
          </table:table-cell>
          <table:table-cell office:value-type="float" office:value="16">
            <text:p>16</text:p>
          </table:table-cell>
          <table:table-cell office:value-type="float" office:value="24.033">
            <text:p>24.033</text:p>
          </table:table-cell>
          <table:table-cell office:value-type="float" office:value="1538.09">
            <text:p>1538.09</text:p>
          </table:table-cell>
          <table:table-cell office:value-type="string">
            <text:p>1.18ms</text:p>
          </table:table-cell>
          <table:table-cell office:value-type="string">
            <text:p>10.40ms</text:p>
          </table:table-cell>
          <table:table-cell office:value-type="string">
            <text:p>271.30ms</text:p>
          </table:table-cell>
          <table:table-cell office:value-type="string">
            <text:p>11.26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w</text:p>
          </table:table-cell>
          <table:table-cell office:value-type="float" office:value="1">
            <text:p>1</text:p>
          </table:table-cell>
          <table:table-cell office:value-type="float" office:value="16.417">
            <text:p>16.417</text:p>
          </table:table-cell>
          <table:table-cell office:value-type="float" office:value="1050.68">
            <text:p>1050.68</text:p>
          </table:table-cell>
          <table:table-cell office:value-type="string">
            <text:p>0.47ms</text:p>
          </table:table-cell>
          <table:table-cell office:value-type="string">
            <text:p>0.95ms</text:p>
          </table:table-cell>
          <table:table-cell office:value-type="string">
            <text:p>259.52ms</text:p>
          </table:table-cell>
          <table:table-cell office:value-type="string">
            <text:p>1.29ms</text:p>
          </table:table-cell>
          <table:table-cell table:number-columns-repeated="1014"/>
        </table:table-row>
        <table:table-row table:style-name="ro9">
          <table:table-cell office:value-type="string">
            <text:p>LVM-SIMPLE</text:p>
          </table:table-cell>
          <table:table-cell office:value-type="string">
            <text:p>256M</text:p>
          </table:table-cell>
          <table:table-cell office:value-type="string">
            <text:p>rndrw</text:p>
          </table:table-cell>
          <table:table-cell office:value-type="float" office:value="4">
            <text:p>4</text:p>
          </table:table-cell>
          <table:table-cell office:value-type="float" office:value="37.371">
            <text:p>37.371</text:p>
          </table:table-cell>
          <table:table-cell office:value-type="float" office:value="2391.77">
            <text:p>2391.77</text:p>
          </table:table-cell>
          <table:table-cell office:value-type="string">
            <text:p>0.52ms</text:p>
          </table:table-cell>
          <table:table-cell office:value-type="string">
            <text:p>1.67ms</text:p>
          </table:table-cell>
          <table:table-cell office:value-type="string">
            <text:p>252.89ms</text:p>
          </table:table-cell>
          <table:table-cell office:value-type="string">
            <text:p>2.82ms</text:p>
          </table:table-cell>
          <table:table-cell>
            <draw:frame table:end-cell-address="sysbench.P86" table:end-x="0.5799in" table:end-y="0.1492in" draw:z-index="0" draw:style-name="gr1" svg:width="4.9429in" svg:height="4.7283in" svg:x="0.0819in" svg:y="0.0795in">
              <draw:object draw:notify-on-update-of-ranges="sysbench.E2:sysbench.E2" xlink:href="./Object 4" xlink:type="simple" xlink:show="embed" xlink:actuate="onLoad"/>
              <draw:image xlink:href="./ObjectReplacements/Object 4" xlink:type="simple" xlink:show="embed" xlink:actuate="onLoad"/>
            </draw:frame>
          </table:table-cell>
          <table:table-cell table:number-columns-repeated="1013"/>
        </table:table-row>
        <table:table-row table:style-name="ro8">
          <table:table-cell office:value-type="string">
            <text:p>LVM-SIMPLE</text:p>
          </table:table-cell>
          <table:table-cell office:value-type="string">
            <text:p>256M</text:p>
          </table:table-cell>
          <table:table-cell office:value-type="string">
            <text:p>rndrw</text:p>
          </table:table-cell>
          <table:table-cell office:value-type="float" office:value="8">
            <text:p>8</text:p>
          </table:table-cell>
          <table:table-cell office:value-type="float" office:value="49.045">
            <text:p>49.045</text:p>
          </table:table-cell>
          <table:table-cell office:value-type="float" office:value="3138.87">
            <text:p>3138.87</text:p>
          </table:table-cell>
          <table:table-cell office:value-type="string">
            <text:p>0.56ms</text:p>
          </table:table-cell>
          <table:table-cell office:value-type="string">
            <text:p>2.55ms</text:p>
          </table:table-cell>
          <table:table-cell office:value-type="string">
            <text:p>419.73ms</text:p>
          </table:table-cell>
          <table:table-cell office:value-type="string">
            <text:p>5.42ms</text:p>
          </table:table-cell>
          <table:table-cell table:number-columns-repeated="1014"/>
        </table:table-row>
        <table:table-row table:style-name="ro8">
          <table:table-cell office:value-type="string">
            <text:p>LVM-SIMPLE</text:p>
          </table:table-cell>
          <table:table-cell office:value-type="string">
            <text:p>256M</text:p>
          </table:table-cell>
          <table:table-cell office:value-type="string">
            <text:p>rndrw</text:p>
          </table:table-cell>
          <table:table-cell office:value-type="float" office:value="16">
            <text:p>16</text:p>
          </table:table-cell>
          <table:table-cell office:value-type="float" office:value="47.171">
            <text:p>47.171</text:p>
          </table:table-cell>
          <table:table-cell office:value-type="float" office:value="3018.96">
            <text:p>3018.96</text:p>
          </table:table-cell>
          <table:table-cell office:value-type="string">
            <text:p>0.60ms</text:p>
          </table:table-cell>
          <table:table-cell office:value-type="string">
            <text:p>5.30ms</text:p>
          </table:table-cell>
          <table:table-cell office:value-type="string">
            <text:p>260.89ms</text:p>
          </table:table-cell>
          <table:table-cell office:value-type="string">
            <text:p>10.98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wr</text:p>
          </table:table-cell>
          <table:table-cell office:value-type="float" office:value="1">
            <text:p>1</text:p>
          </table:table-cell>
          <table:table-cell office:value-type="float" office:value="11.654">
            <text:p>11.654</text:p>
          </table:table-cell>
          <table:table-cell office:value-type="float" office:value="745.85">
            <text:p>745.85</text:p>
          </table:table-cell>
          <table:table-cell office:value-type="string">
            <text:p>0.93ms</text:p>
          </table:table-cell>
          <table:table-cell office:value-type="string">
            <text:p>1.30ms</text:p>
          </table:table-cell>
          <table:table-cell office:value-type="string">
            <text:p>257.63ms</text:p>
          </table:table-cell>
          <table:table-cell office:value-type="string">
            <text:p>1.53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wr</text:p>
          </table:table-cell>
          <table:table-cell office:value-type="float" office:value="4">
            <text:p>4</text:p>
          </table:table-cell>
          <table:table-cell office:value-type="float" office:value="12.124">
            <text:p>12.124</text:p>
          </table:table-cell>
          <table:table-cell office:value-type="float" office:value="775.94">
            <text:p>775.94</text:p>
          </table:table-cell>
          <table:table-cell office:value-type="string">
            <text:p>2.11ms</text:p>
          </table:table-cell>
          <table:table-cell office:value-type="string">
            <text:p>5.15ms</text:p>
          </table:table-cell>
          <table:table-cell office:value-type="string">
            <text:p>269.79ms</text:p>
          </table:table-cell>
          <table:table-cell office:value-type="string">
            <text:p>6.28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wr</text:p>
          </table:table-cell>
          <table:table-cell office:value-type="float" office:value="8">
            <text:p>8</text:p>
          </table:table-cell>
          <table:table-cell office:value-type="float" office:value="12.156">
            <text:p>12.156</text:p>
          </table:table-cell>
          <table:table-cell office:value-type="float" office:value="778">
            <text:p>778</text:p>
          </table:table-cell>
          <table:table-cell office:value-type="string">
            <text:p>1.02ms</text:p>
          </table:table-cell>
          <table:table-cell office:value-type="string">
            <text:p>10.28ms</text:p>
          </table:table-cell>
          <table:table-cell office:value-type="string">
            <text:p>278.85ms</text:p>
          </table:table-cell>
          <table:table-cell office:value-type="string">
            <text:p>11.82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wr</text:p>
          </table:table-cell>
          <table:table-cell office:value-type="float" office:value="16">
            <text:p>16</text:p>
          </table:table-cell>
          <table:table-cell office:value-type="float" office:value="12.479">
            <text:p>12.479</text:p>
          </table:table-cell>
          <table:table-cell office:value-type="float" office:value="798.63">
            <text:p>798.63</text:p>
          </table:table-cell>
          <table:table-cell office:value-type="string">
            <text:p>1.10ms</text:p>
          </table:table-cell>
          <table:table-cell office:value-type="string">
            <text:p>20.03ms</text:p>
          </table:table-cell>
          <table:table-cell office:value-type="string">
            <text:p>285.35ms</text:p>
          </table:table-cell>
          <table:table-cell office:value-type="string">
            <text:p>21.59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rd</text:p>
          </table:table-cell>
          <table:table-cell office:value-type="float" office:value="1">
            <text:p>1</text:p>
          </table:table-cell>
          <table:table-cell office:value-type="float" office:value="19.357">
            <text:p>19.357</text:p>
          </table:table-cell>
          <table:table-cell office:value-type="float" office:value="1238.84">
            <text:p>1238.84</text:p>
          </table:table-cell>
          <table:table-cell office:value-type="string">
            <text:p>0.47ms</text:p>
          </table:table-cell>
          <table:table-cell office:value-type="string">
            <text:p>0.81ms</text:p>
          </table:table-cell>
          <table:table-cell office:value-type="string">
            <text:p>1549.85ms</text:p>
          </table:table-cell>
          <table:table-cell office:value-type="string">
            <text:p>0.99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rd</text:p>
          </table:table-cell>
          <table:table-cell office:value-type="float" office:value="4">
            <text:p>4</text:p>
          </table:table-cell>
          <table:table-cell office:value-type="float" office:value="38.844">
            <text:p>38.844</text:p>
          </table:table-cell>
          <table:table-cell office:value-type="float" office:value="2486.04">
            <text:p>2486.04</text:p>
          </table:table-cell>
          <table:table-cell office:value-type="string">
            <text:p>0.52ms</text:p>
          </table:table-cell>
          <table:table-cell office:value-type="string">
            <text:p>1.61ms</text:p>
          </table:table-cell>
          <table:table-cell office:value-type="string">
            <text:p>40.99ms</text:p>
          </table:table-cell>
          <table:table-cell office:value-type="string">
            <text:p>1.86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rd</text:p>
          </table:table-cell>
          <table:table-cell office:value-type="float" office:value="8">
            <text:p>8</text:p>
          </table:table-cell>
          <table:table-cell office:value-type="float" office:value="55.868">
            <text:p>55.868</text:p>
          </table:table-cell>
          <table:table-cell office:value-type="float" office:value="3575.57">
            <text:p>3575.57</text:p>
          </table:table-cell>
          <table:table-cell office:value-type="string">
            <text:p>0.56ms</text:p>
          </table:table-cell>
          <table:table-cell office:value-type="string">
            <text:p>2.24ms</text:p>
          </table:table-cell>
          <table:table-cell office:value-type="string">
            <text:p>44.78ms</text:p>
          </table:table-cell>
          <table:table-cell office:value-type="string">
            <text:p>2.48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seqrd</text:p>
          </table:table-cell>
          <table:table-cell office:value-type="float" office:value="16">
            <text:p>16</text:p>
          </table:table-cell>
          <table:table-cell office:value-type="float" office:value="100.6">
            <text:p>100.6</text:p>
          </table:table-cell>
          <table:table-cell office:value-type="float" office:value="6438.7">
            <text:p>6438.7</text:p>
          </table:table-cell>
          <table:table-cell office:value-type="string">
            <text:p>0.62ms</text:p>
          </table:table-cell>
          <table:table-cell office:value-type="string">
            <text:p>2.48ms</text:p>
          </table:table-cell>
          <table:table-cell office:value-type="string">
            <text:p>129.90ms</text:p>
          </table:table-cell>
          <table:table-cell office:value-type="string">
            <text:p>2.76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d</text:p>
          </table:table-cell>
          <table:table-cell office:value-type="float" office:value="1">
            <text:p>1</text:p>
          </table:table-cell>
          <table:table-cell office:value-type="float" office:value="2.3619">
            <text:p>2.3619</text:p>
          </table:table-cell>
          <table:table-cell office:value-type="float" office:value="151.16">
            <text:p>151.16</text:p>
          </table:table-cell>
          <table:table-cell office:value-type="string">
            <text:p>0.48ms</text:p>
          </table:table-cell>
          <table:table-cell office:value-type="string">
            <text:p>6.61ms</text:p>
          </table:table-cell>
          <table:table-cell office:value-type="string">
            <text:p>803.59ms</text:p>
          </table:table-cell>
          <table:table-cell office:value-type="string">
            <text:p>17.75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d</text:p>
          </table:table-cell>
          <table:table-cell office:value-type="float" office:value="4">
            <text:p>4</text:p>
          </table:table-cell>
          <table:table-cell office:value-type="float" office:value="6.5554">
            <text:p>6.5554</text:p>
          </table:table-cell>
          <table:table-cell office:value-type="float" office:value="419.55">
            <text:p>419.55</text:p>
          </table:table-cell>
          <table:table-cell office:value-type="string">
            <text:p>0.58ms</text:p>
          </table:table-cell>
          <table:table-cell office:value-type="string">
            <text:p>9.53ms</text:p>
          </table:table-cell>
          <table:table-cell office:value-type="string">
            <text:p>255.21ms</text:p>
          </table:table-cell>
          <table:table-cell office:value-type="string">
            <text:p>24.54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d</text:p>
          </table:table-cell>
          <table:table-cell office:value-type="float" office:value="8">
            <text:p>8</text:p>
          </table:table-cell>
          <table:table-cell office:value-type="float" office:value="8.0022">
            <text:p>8.0022</text:p>
          </table:table-cell>
          <table:table-cell office:value-type="float" office:value="512.14">
            <text:p>512.14</text:p>
          </table:table-cell>
          <table:table-cell office:value-type="string">
            <text:p>0.67ms</text:p>
          </table:table-cell>
          <table:table-cell office:value-type="string">
            <text:p>15.61ms</text:p>
          </table:table-cell>
          <table:table-cell office:value-type="string">
            <text:p>540.51ms</text:p>
          </table:table-cell>
          <table:table-cell office:value-type="string">
            <text:p>37.10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d</text:p>
          </table:table-cell>
          <table:table-cell office:value-type="float" office:value="16">
            <text:p>16</text:p>
          </table:table-cell>
          <table:table-cell office:value-type="float" office:value="8.219">
            <text:p>8.219</text:p>
          </table:table-cell>
          <table:table-cell office:value-type="float" office:value="526.01">
            <text:p>526.01</text:p>
          </table:table-cell>
          <table:table-cell office:value-type="string">
            <text:p>3.48ms</text:p>
          </table:table-cell>
          <table:table-cell office:value-type="string">
            <text:p>30.40ms</text:p>
          </table:table-cell>
          <table:table-cell office:value-type="string">
            <text:p>365.59ms</text:p>
          </table:table-cell>
          <table:table-cell office:value-type="string">
            <text:p>58.61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wr</text:p>
          </table:table-cell>
          <table:table-cell office:value-type="float" office:value="1">
            <text:p>1</text:p>
          </table:table-cell>
          <table:table-cell office:value-type="float" office:value="12.962">
            <text:p>12.962</text:p>
          </table:table-cell>
          <table:table-cell office:value-type="float" office:value="829.57">
            <text:p>829.57</text:p>
          </table:table-cell>
          <table:table-cell office:value-type="string">
            <text:p>0.91ms</text:p>
          </table:table-cell>
          <table:table-cell office:value-type="string">
            <text:p>1.20ms</text:p>
          </table:table-cell>
          <table:table-cell office:value-type="string">
            <text:p>1373.21ms</text:p>
          </table:table-cell>
          <table:table-cell office:value-type="string">
            <text:p>1.35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wr</text:p>
          </table:table-cell>
          <table:table-cell office:value-type="float" office:value="4">
            <text:p>4</text:p>
          </table:table-cell>
          <table:table-cell office:value-type="float" office:value="23.293">
            <text:p>23.293</text:p>
          </table:table-cell>
          <table:table-cell office:value-type="float" office:value="1490.75">
            <text:p>1490.75</text:p>
          </table:table-cell>
          <table:table-cell office:value-type="string">
            <text:p>1.14ms</text:p>
          </table:table-cell>
          <table:table-cell office:value-type="string">
            <text:p>2.68ms</text:p>
          </table:table-cell>
          <table:table-cell office:value-type="string">
            <text:p>269.78ms</text:p>
          </table:table-cell>
          <table:table-cell office:value-type="string">
            <text:p>3.02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wr</text:p>
          </table:table-cell>
          <table:table-cell office:value-type="float" office:value="8">
            <text:p>8</text:p>
          </table:table-cell>
          <table:table-cell office:value-type="float" office:value="23.631">
            <text:p>23.631</text:p>
          </table:table-cell>
          <table:table-cell office:value-type="float" office:value="1512.39">
            <text:p>1512.39</text:p>
          </table:table-cell>
          <table:table-cell office:value-type="string">
            <text:p>1.17ms</text:p>
          </table:table-cell>
          <table:table-cell office:value-type="string">
            <text:p>5.29ms</text:p>
          </table:table-cell>
          <table:table-cell office:value-type="string">
            <text:p>419.29ms</text:p>
          </table:table-cell>
          <table:table-cell office:value-type="string">
            <text:p>5.72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wr</text:p>
          </table:table-cell>
          <table:table-cell office:value-type="float" office:value="16">
            <text:p>16</text:p>
          </table:table-cell>
          <table:table-cell office:value-type="float" office:value="24.402">
            <text:p>24.402</text:p>
          </table:table-cell>
          <table:table-cell office:value-type="float" office:value="1561.73">
            <text:p>1561.73</text:p>
          </table:table-cell>
          <table:table-cell office:value-type="string">
            <text:p>1.19ms</text:p>
          </table:table-cell>
          <table:table-cell office:value-type="string">
            <text:p>10.24ms</text:p>
          </table:table-cell>
          <table:table-cell office:value-type="string">
            <text:p>277.53ms</text:p>
          </table:table-cell>
          <table:table-cell office:value-type="string">
            <text:p>11.16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w</text:p>
          </table:table-cell>
          <table:table-cell office:value-type="float" office:value="1">
            <text:p>1</text:p>
          </table:table-cell>
          <table:table-cell office:value-type="float" office:value="3.4804">
            <text:p>3.4804</text:p>
          </table:table-cell>
          <table:table-cell office:value-type="float" office:value="222.75">
            <text:p>222.75</text:p>
          </table:table-cell>
          <table:table-cell office:value-type="string">
            <text:p>0.49ms</text:p>
          </table:table-cell>
          <table:table-cell office:value-type="string">
            <text:p>4.49ms</text:p>
          </table:table-cell>
          <table:table-cell office:value-type="string">
            <text:p>569.75ms</text:p>
          </table:table-cell>
          <table:table-cell office:value-type="string">
            <text:p>13.99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w</text:p>
          </table:table-cell>
          <table:table-cell office:value-type="float" office:value="4">
            <text:p>4</text:p>
          </table:table-cell>
          <table:table-cell office:value-type="float" office:value="8.8076">
            <text:p>8.8076</text:p>
          </table:table-cell>
          <table:table-cell office:value-type="float" office:value="563.68">
            <text:p>563.68</text:p>
          </table:table-cell>
          <table:table-cell office:value-type="string">
            <text:p>0.54ms</text:p>
          </table:table-cell>
          <table:table-cell office:value-type="string">
            <text:p>7.09ms</text:p>
          </table:table-cell>
          <table:table-cell office:value-type="string">
            <text:p>334.64ms</text:p>
          </table:table-cell>
          <table:table-cell office:value-type="string">
            <text:p>21.57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w</text:p>
          </table:table-cell>
          <table:table-cell office:value-type="float" office:value="8">
            <text:p>8</text:p>
          </table:table-cell>
          <table:table-cell office:value-type="float" office:value="10.289">
            <text:p>10.289</text:p>
          </table:table-cell>
          <table:table-cell office:value-type="float" office:value="658.5">
            <text:p>658.5</text:p>
          </table:table-cell>
          <table:table-cell office:value-type="string">
            <text:p>0.62ms</text:p>
          </table:table-cell>
          <table:table-cell office:value-type="string">
            <text:p>12.14ms</text:p>
          </table:table-cell>
          <table:table-cell office:value-type="string">
            <text:p>505.68ms</text:p>
          </table:table-cell>
          <table:table-cell office:value-type="string">
            <text:p>33.56ms</text:p>
          </table:table-cell>
          <table:table-cell table:number-columns-repeated="1014"/>
        </table:table-row>
        <table:table-row table:style-name="ro8">
          <table:table-cell office:value-type="string">
            <text:p>LVM-SIMPLE</text:p>
          </table:table-cell>
          <table:table-cell office:value-type="string">
            <text:p>16G</text:p>
          </table:table-cell>
          <table:table-cell office:value-type="string">
            <text:p>rndrw</text:p>
          </table:table-cell>
          <table:table-cell office:value-type="float" office:value="16">
            <text:p>16</text:p>
          </table:table-cell>
          <table:table-cell office:value-type="float" office:value="10.863">
            <text:p>10.863</text:p>
          </table:table-cell>
          <table:table-cell office:value-type="float" office:value="695.21">
            <text:p>695.21</text:p>
          </table:table-cell>
          <table:table-cell office:value-type="string">
            <text:p>1.75ms</text:p>
          </table:table-cell>
          <table:table-cell office:value-type="string">
            <text:p>23.01ms</text:p>
          </table:table-cell>
          <table:table-cell office:value-type="string">
            <text:p>407.57ms</text:p>
          </table:table-cell>
          <table:table-cell office:value-type="string">
            <text:p>51.39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wr</text:p>
          </table:table-cell>
          <table:table-cell office:value-type="float" office:value="1">
            <text:p>1</text:p>
          </table:table-cell>
          <table:table-cell office:value-type="float" office:value="8.5593">
            <text:p>8.5593</text:p>
          </table:table-cell>
          <table:table-cell office:value-type="float" office:value="547.79">
            <text:p>547.79</text:p>
          </table:table-cell>
          <table:table-cell office:value-type="string">
            <text:p>0.97ms</text:p>
          </table:table-cell>
          <table:table-cell office:value-type="string">
            <text:p>1.82ms</text:p>
          </table:table-cell>
          <table:table-cell office:value-type="string">
            <text:p>265.90ms</text:p>
          </table:table-cell>
          <table:table-cell office:value-type="string">
            <text:p>2.42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wr</text:p>
          </table:table-cell>
          <table:table-cell office:value-type="float" office:value="4">
            <text:p>4</text:p>
          </table:table-cell>
          <table:table-cell office:value-type="float" office:value="9.0201">
            <text:p>9.0201</text:p>
          </table:table-cell>
          <table:table-cell office:value-type="float" office:value="577.28">
            <text:p>577.28</text:p>
          </table:table-cell>
          <table:table-cell office:value-type="string">
            <text:p>1.09ms</text:p>
          </table:table-cell>
          <table:table-cell office:value-type="string">
            <text:p>6.93ms</text:p>
          </table:table-cell>
          <table:table-cell office:value-type="string">
            <text:p>226.76ms</text:p>
          </table:table-cell>
          <table:table-cell office:value-type="string">
            <text:p>8.22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wr</text:p>
          </table:table-cell>
          <table:table-cell office:value-type="float" office:value="8">
            <text:p>8</text:p>
          </table:table-cell>
          <table:table-cell office:value-type="float" office:value="9.2398">
            <text:p>9.2398</text:p>
          </table:table-cell>
          <table:table-cell office:value-type="float" office:value="591.35">
            <text:p>591.35</text:p>
          </table:table-cell>
          <table:table-cell office:value-type="string">
            <text:p>1.10ms</text:p>
          </table:table-cell>
          <table:table-cell office:value-type="string">
            <text:p>13.52ms</text:p>
          </table:table-cell>
          <table:table-cell office:value-type="string">
            <text:p>278.63ms</text:p>
          </table:table-cell>
          <table:table-cell office:value-type="string">
            <text:p>16.39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wr</text:p>
          </table:table-cell>
          <table:table-cell office:value-type="float" office:value="16">
            <text:p>16</text:p>
          </table:table-cell>
          <table:table-cell office:value-type="float" office:value="8.7306">
            <text:p>8.7306</text:p>
          </table:table-cell>
          <table:table-cell office:value-type="float" office:value="558.76">
            <text:p>558.76</text:p>
          </table:table-cell>
          <table:table-cell office:value-type="string">
            <text:p>1.16ms</text:p>
          </table:table-cell>
          <table:table-cell office:value-type="string">
            <text:p>28.62ms</text:p>
          </table:table-cell>
          <table:table-cell office:value-type="string">
            <text:p>292.46ms</text:p>
          </table:table-cell>
          <table:table-cell office:value-type="string">
            <text:p>34.78ms</text:p>
          </table:table-cell>
          <table:table-cell table:number-columns-repeated="1014"/>
        </table:table-row>
        <table:table-row table:style-name="ro9">
          <table:table-cell office:value-type="string">
            <text:p>RAID10</text:p>
          </table:table-cell>
          <table:table-cell office:value-type="string">
            <text:p>256M</text:p>
          </table:table-cell>
          <table:table-cell office:value-type="string">
            <text:p>seqrd</text:p>
          </table:table-cell>
          <table:table-cell office:value-type="float" office:value="1">
            <text:p>1</text:p>
          </table:table-cell>
          <table:table-cell office:value-type="float" office:value="28.875">
            <text:p>28.875</text:p>
          </table:table-cell>
          <table:table-cell office:value-type="float" office:value="1848.02">
            <text:p>1848.02</text:p>
          </table:table-cell>
          <table:table-cell office:value-type="string">
            <text:p>0.45ms</text:p>
          </table:table-cell>
          <table:table-cell office:value-type="string">
            <text:p>0.54ms</text:p>
          </table:table-cell>
          <table:table-cell office:value-type="string">
            <text:p>213.83ms</text:p>
          </table:table-cell>
          <table:table-cell office:value-type="string">
            <text:p>0.63ms</text:p>
          </table:table-cell>
          <table:table-cell>
            <draw:frame table:end-cell-address="sysbench.Q111" table:end-x="0.1311in" table:end-y="0.1087in" draw:z-index="2" draw:style-name="gr1" svg:width="5.4547in" svg:height="4.3701in" svg:x="0.0102in" svg:y="0.039in">
              <draw:object draw:notify-on-update-of-ranges="sysbench.E2:sysbench.E2" xlink:href="./Object 6" xlink:type="simple" xlink:show="embed" xlink:actuate="onLoad"/>
              <draw:image xlink:href="./ObjectReplacements/Object 6" xlink:type="simple" xlink:show="embed" xlink:actuate="onLoad"/>
            </draw:frame>
          </table:table-cell>
          <table:table-cell table:number-columns-repeated="1013"/>
        </table:table-row>
        <table:table-row table:style-name="ro8">
          <table:table-cell office:value-type="string">
            <text:p>RAID10</text:p>
          </table:table-cell>
          <table:table-cell office:value-type="string">
            <text:p>256M</text:p>
          </table:table-cell>
          <table:table-cell office:value-type="string">
            <text:p>seqrd</text:p>
          </table:table-cell>
          <table:table-cell office:value-type="float" office:value="4">
            <text:p>4</text:p>
          </table:table-cell>
          <table:table-cell office:value-type="float" office:value="53.964">
            <text:p>53.964</text:p>
          </table:table-cell>
          <table:table-cell office:value-type="float" office:value="3453.69">
            <text:p>3453.69</text:p>
          </table:table-cell>
          <table:table-cell office:value-type="string">
            <text:p>0.48ms</text:p>
          </table:table-cell>
          <table:table-cell office:value-type="string">
            <text:p>1.16ms</text:p>
          </table:table-cell>
          <table:table-cell office:value-type="string">
            <text:p>13.74ms</text:p>
          </table:table-cell>
          <table:table-cell office:value-type="string">
            <text:p>1.53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rd</text:p>
          </table:table-cell>
          <table:table-cell office:value-type="float" office:value="8">
            <text:p>8</text:p>
          </table:table-cell>
          <table:table-cell office:value-type="float" office:value="77.902">
            <text:p>77.902</text:p>
          </table:table-cell>
          <table:table-cell office:value-type="float" office:value="4985.71">
            <text:p>4985.71</text:p>
          </table:table-cell>
          <table:table-cell office:value-type="string">
            <text:p>0.61ms</text:p>
          </table:table-cell>
          <table:table-cell office:value-type="string">
            <text:p>1.60ms</text:p>
          </table:table-cell>
          <table:table-cell office:value-type="string">
            <text:p>9.46ms</text:p>
          </table:table-cell>
          <table:table-cell office:value-type="string">
            <text:p>1.97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seqrd</text:p>
          </table:table-cell>
          <table:table-cell office:value-type="float" office:value="16">
            <text:p>16</text:p>
          </table:table-cell>
          <table:table-cell office:value-type="float" office:value="85.278">
            <text:p>85.278</text:p>
          </table:table-cell>
          <table:table-cell office:value-type="float" office:value="5457.79">
            <text:p>5457.79</text:p>
          </table:table-cell>
          <table:table-cell office:value-type="string">
            <text:p>0.88ms</text:p>
          </table:table-cell>
          <table:table-cell office:value-type="string">
            <text:p>2.93ms</text:p>
          </table:table-cell>
          <table:table-cell office:value-type="string">
            <text:p>253.84ms</text:p>
          </table:table-cell>
          <table:table-cell office:value-type="string">
            <text:p>3.40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d</text:p>
          </table:table-cell>
          <table:table-cell office:value-type="float" office:value="1">
            <text:p>1</text:p>
          </table:table-cell>
          <table:table-cell office:value-type="float" office:value="27.687">
            <text:p>27.687</text:p>
          </table:table-cell>
          <table:table-cell office:value-type="float" office:value="1771.94">
            <text:p>1771.94</text:p>
          </table:table-cell>
          <table:table-cell office:value-type="string">
            <text:p>0.44ms</text:p>
          </table:table-cell>
          <table:table-cell office:value-type="string">
            <text:p>0.56ms</text:p>
          </table:table-cell>
          <table:table-cell office:value-type="string">
            <text:p>216.34ms</text:p>
          </table:table-cell>
          <table:table-cell office:value-type="string">
            <text:p>0.70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d</text:p>
          </table:table-cell>
          <table:table-cell office:value-type="float" office:value="4">
            <text:p>4</text:p>
          </table:table-cell>
          <table:table-cell office:value-type="float" office:value="65.661">
            <text:p>65.661</text:p>
          </table:table-cell>
          <table:table-cell office:value-type="float" office:value="4202.32">
            <text:p>4202.32</text:p>
          </table:table-cell>
          <table:table-cell office:value-type="string">
            <text:p>0.42ms</text:p>
          </table:table-cell>
          <table:table-cell office:value-type="string">
            <text:p>0.95ms</text:p>
          </table:table-cell>
          <table:table-cell office:value-type="string">
            <text:p>214.95ms</text:p>
          </table:table-cell>
          <table:table-cell office:value-type="string">
            <text:p>1.44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d</text:p>
          </table:table-cell>
          <table:table-cell office:value-type="float" office:value="8">
            <text:p>8</text:p>
          </table:table-cell>
          <table:table-cell office:value-type="float" office:value="99.703">
            <text:p>99.703</text:p>
          </table:table-cell>
          <table:table-cell office:value-type="float" office:value="6381.02">
            <text:p>6381.02</text:p>
          </table:table-cell>
          <table:table-cell office:value-type="string">
            <text:p>0.45ms</text:p>
          </table:table-cell>
          <table:table-cell office:value-type="string">
            <text:p>1.25ms</text:p>
          </table:table-cell>
          <table:table-cell office:value-type="string">
            <text:p>215.36ms</text:p>
          </table:table-cell>
          <table:table-cell office:value-type="string">
            <text:p>1.74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d</text:p>
          </table:table-cell>
          <table:table-cell office:value-type="float" office:value="16">
            <text:p>16</text:p>
          </table:table-cell>
          <table:table-cell office:value-type="float" office:value="80.934">
            <text:p>80.934</text:p>
          </table:table-cell>
          <table:table-cell office:value-type="float" office:value="5179.79">
            <text:p>5179.79</text:p>
          </table:table-cell>
          <table:table-cell office:value-type="string">
            <text:p>0.43ms</text:p>
          </table:table-cell>
          <table:table-cell office:value-type="string">
            <text:p>3.09ms</text:p>
          </table:table-cell>
          <table:table-cell office:value-type="string">
            <text:p>256.08ms</text:p>
          </table:table-cell>
          <table:table-cell office:value-type="string">
            <text:p>3.65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wr</text:p>
          </table:table-cell>
          <table:table-cell office:value-type="float" office:value="1">
            <text:p>1</text:p>
          </table:table-cell>
          <table:table-cell office:value-type="float" office:value="8.2171">
            <text:p>8.2171</text:p>
          </table:table-cell>
          <table:table-cell office:value-type="float" office:value="525.89">
            <text:p>525.89</text:p>
          </table:table-cell>
          <table:table-cell office:value-type="string">
            <text:p>0.96ms</text:p>
          </table:table-cell>
          <table:table-cell office:value-type="string">
            <text:p>1.90ms</text:p>
          </table:table-cell>
          <table:table-cell office:value-type="string">
            <text:p>266.36ms</text:p>
          </table:table-cell>
          <table:table-cell office:value-type="string">
            <text:p>2.47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wr</text:p>
          </table:table-cell>
          <table:table-cell office:value-type="float" office:value="4">
            <text:p>4</text:p>
          </table:table-cell>
          <table:table-cell office:value-type="float" office:value="27.004">
            <text:p>27.004</text:p>
          </table:table-cell>
          <table:table-cell office:value-type="float" office:value="1728.23">
            <text:p>1728.23</text:p>
          </table:table-cell>
          <table:table-cell office:value-type="string">
            <text:p>1.08ms</text:p>
          </table:table-cell>
          <table:table-cell office:value-type="string">
            <text:p>2.31ms</text:p>
          </table:table-cell>
          <table:table-cell office:value-type="string">
            <text:p>248.16ms</text:p>
          </table:table-cell>
          <table:table-cell office:value-type="string">
            <text:p>3.14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wr</text:p>
          </table:table-cell>
          <table:table-cell office:value-type="float" office:value="8">
            <text:p>8</text:p>
          </table:table-cell>
          <table:table-cell office:value-type="float" office:value="30.674">
            <text:p>30.674</text:p>
          </table:table-cell>
          <table:table-cell office:value-type="float" office:value="1963.11">
            <text:p>1963.11</text:p>
          </table:table-cell>
          <table:table-cell office:value-type="string">
            <text:p>1.67ms</text:p>
          </table:table-cell>
          <table:table-cell office:value-type="string">
            <text:p>4.07ms</text:p>
          </table:table-cell>
          <table:table-cell office:value-type="string">
            <text:p>217.83ms</text:p>
          </table:table-cell>
          <table:table-cell office:value-type="string">
            <text:p>4.85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wr</text:p>
          </table:table-cell>
          <table:table-cell office:value-type="float" office:value="16">
            <text:p>16</text:p>
          </table:table-cell>
          <table:table-cell office:value-type="float" office:value="28.065">
            <text:p>28.065</text:p>
          </table:table-cell>
          <table:table-cell office:value-type="float" office:value="1796.15">
            <text:p>1796.15</text:p>
          </table:table-cell>
          <table:table-cell office:value-type="string">
            <text:p>1.44ms</text:p>
          </table:table-cell>
          <table:table-cell office:value-type="string">
            <text:p>8.90ms</text:p>
          </table:table-cell>
          <table:table-cell office:value-type="string">
            <text:p>230.82ms</text:p>
          </table:table-cell>
          <table:table-cell office:value-type="string">
            <text:p>12.68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w</text:p>
          </table:table-cell>
          <table:table-cell office:value-type="float" office:value="1">
            <text:p>1</text:p>
          </table:table-cell>
          <table:table-cell office:value-type="float" office:value="14.703">
            <text:p>14.703</text:p>
          </table:table-cell>
          <table:table-cell office:value-type="float" office:value="941.02">
            <text:p>941.02</text:p>
          </table:table-cell>
          <table:table-cell office:value-type="string">
            <text:p>0.45ms</text:p>
          </table:table-cell>
          <table:table-cell office:value-type="string">
            <text:p>1.06ms</text:p>
          </table:table-cell>
          <table:table-cell office:value-type="string">
            <text:p>263.67ms</text:p>
          </table:table-cell>
          <table:table-cell office:value-type="string">
            <text:p>2.19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w</text:p>
          </table:table-cell>
          <table:table-cell office:value-type="float" office:value="4">
            <text:p>4</text:p>
          </table:table-cell>
          <table:table-cell office:value-type="float" office:value="33.991">
            <text:p>33.991</text:p>
          </table:table-cell>
          <table:table-cell office:value-type="float" office:value="2175.45">
            <text:p>2175.45</text:p>
          </table:table-cell>
          <table:table-cell office:value-type="string">
            <text:p>0.43ms</text:p>
          </table:table-cell>
          <table:table-cell office:value-type="string">
            <text:p>1.84ms</text:p>
          </table:table-cell>
          <table:table-cell office:value-type="string">
            <text:p>256.85ms</text:p>
          </table:table-cell>
          <table:table-cell office:value-type="string">
            <text:p>3.05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w</text:p>
          </table:table-cell>
          <table:table-cell office:value-type="float" office:value="8">
            <text:p>8</text:p>
          </table:table-cell>
          <table:table-cell office:value-type="float" office:value="40.273">
            <text:p>40.273</text:p>
          </table:table-cell>
          <table:table-cell office:value-type="float" office:value="2577.46">
            <text:p>2577.46</text:p>
          </table:table-cell>
          <table:table-cell office:value-type="string">
            <text:p>0.43ms</text:p>
          </table:table-cell>
          <table:table-cell office:value-type="string">
            <text:p>3.10ms</text:p>
          </table:table-cell>
          <table:table-cell office:value-type="string">
            <text:p>422.96ms</text:p>
          </table:table-cell>
          <table:table-cell office:value-type="string">
            <text:p>5.13ms</text:p>
          </table:table-cell>
          <table:table-cell table:number-columns-repeated="1014"/>
        </table:table-row>
        <table:table-row table:style-name="ro8">
          <table:table-cell office:value-type="string">
            <text:p>RAID10</text:p>
          </table:table-cell>
          <table:table-cell office:value-type="string">
            <text:p>256M</text:p>
          </table:table-cell>
          <table:table-cell office:value-type="string">
            <text:p>rndrw</text:p>
          </table:table-cell>
          <table:table-cell office:value-type="float" office:value="16">
            <text:p>16</text:p>
          </table:table-cell>
          <table:table-cell office:value-type="float" office:value="34.352">
            <text:p>34.352</text:p>
          </table:table-cell>
          <table:table-cell office:value-type="float" office:value="2198.5">
            <text:p>2198.5</text:p>
          </table:table-cell>
          <table:table-cell office:value-type="string">
            <text:p>0.43ms</text:p>
          </table:table-cell>
          <table:table-cell office:value-type="string">
            <text:p>7.27ms</text:p>
          </table:table-cell>
          <table:table-cell office:value-type="string">
            <text:p>483.51ms</text:p>
          </table:table-cell>
          <table:table-cell office:value-type="string">
            <text:p>13.19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wr</text:p>
          </table:table-cell>
          <table:table-cell office:value-type="float" office:value="1">
            <text:p>1</text:p>
          </table:table-cell>
          <table:table-cell office:value-type="float" office:value="7.8773">
            <text:p>7.8773</text:p>
          </table:table-cell>
          <table:table-cell office:value-type="float" office:value="504.15">
            <text:p>504.15</text:p>
          </table:table-cell>
          <table:table-cell office:value-type="string">
            <text:p>0.99ms</text:p>
          </table:table-cell>
          <table:table-cell office:value-type="string">
            <text:p>1.93ms</text:p>
          </table:table-cell>
          <table:table-cell office:value-type="string">
            <text:p>340.76ms</text:p>
          </table:table-cell>
          <table:table-cell office:value-type="string">
            <text:p>2.41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wr</text:p>
          </table:table-cell>
          <table:table-cell office:value-type="float" office:value="4">
            <text:p>4</text:p>
          </table:table-cell>
          <table:table-cell office:value-type="float" office:value="8.0804">
            <text:p>8.0804</text:p>
          </table:table-cell>
          <table:table-cell office:value-type="float" office:value="517.14">
            <text:p>517.14</text:p>
          </table:table-cell>
          <table:table-cell office:value-type="string">
            <text:p>1.23ms</text:p>
          </table:table-cell>
          <table:table-cell office:value-type="string">
            <text:p>7.73ms</text:p>
          </table:table-cell>
          <table:table-cell office:value-type="string">
            <text:p>452.37ms</text:p>
          </table:table-cell>
          <table:table-cell office:value-type="string">
            <text:p>11.60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wr</text:p>
          </table:table-cell>
          <table:table-cell office:value-type="float" office:value="8">
            <text:p>8</text:p>
          </table:table-cell>
          <table:table-cell office:value-type="float" office:value="8.3608">
            <text:p>8.3608</text:p>
          </table:table-cell>
          <table:table-cell office:value-type="float" office:value="535.09">
            <text:p>535.09</text:p>
          </table:table-cell>
          <table:table-cell office:value-type="string">
            <text:p>1.07ms</text:p>
          </table:table-cell>
          <table:table-cell office:value-type="string">
            <text:p>14.95ms</text:p>
          </table:table-cell>
          <table:table-cell office:value-type="string">
            <text:p>360.06ms</text:p>
          </table:table-cell>
          <table:table-cell office:value-type="string">
            <text:p>23.21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wr</text:p>
          </table:table-cell>
          <table:table-cell office:value-type="float" office:value="16">
            <text:p>16</text:p>
          </table:table-cell>
          <table:table-cell office:value-type="float" office:value="9.5165">
            <text:p>9.5165</text:p>
          </table:table-cell>
          <table:table-cell office:value-type="float" office:value="609.05">
            <text:p>609.05</text:p>
          </table:table-cell>
          <table:table-cell office:value-type="string">
            <text:p>1.10ms</text:p>
          </table:table-cell>
          <table:table-cell office:value-type="string">
            <text:p>26.26ms</text:p>
          </table:table-cell>
          <table:table-cell office:value-type="string">
            <text:p>245.82ms</text:p>
          </table:table-cell>
          <table:table-cell office:value-type="string">
            <text:p>32.07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rd</text:p>
          </table:table-cell>
          <table:table-cell office:value-type="float" office:value="1">
            <text:p>1</text:p>
          </table:table-cell>
          <table:table-cell office:value-type="float" office:value="27.48">
            <text:p>27.48</text:p>
          </table:table-cell>
          <table:table-cell office:value-type="float" office:value="1758.69">
            <text:p>1758.69</text:p>
          </table:table-cell>
          <table:table-cell office:value-type="string">
            <text:p>0.43ms</text:p>
          </table:table-cell>
          <table:table-cell office:value-type="string">
            <text:p>0.57ms</text:p>
          </table:table-cell>
          <table:table-cell office:value-type="string">
            <text:p>1529.19ms</text:p>
          </table:table-cell>
          <table:table-cell office:value-type="string">
            <text:p>0.64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rd</text:p>
          </table:table-cell>
          <table:table-cell office:value-type="float" office:value="4">
            <text:p>4</text:p>
          </table:table-cell>
          <table:table-cell office:value-type="float" office:value="55.275">
            <text:p>55.275</text:p>
          </table:table-cell>
          <table:table-cell office:value-type="float" office:value="3537.62">
            <text:p>3537.62</text:p>
          </table:table-cell>
          <table:table-cell office:value-type="string">
            <text:p>0.45ms</text:p>
          </table:table-cell>
          <table:table-cell office:value-type="string">
            <text:p>1.13ms</text:p>
          </table:table-cell>
          <table:table-cell office:value-type="string">
            <text:p>131.81ms</text:p>
          </table:table-cell>
          <table:table-cell office:value-type="string">
            <text:p>1.41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rd</text:p>
          </table:table-cell>
          <table:table-cell office:value-type="float" office:value="8">
            <text:p>8</text:p>
          </table:table-cell>
          <table:table-cell office:value-type="float" office:value="70.811">
            <text:p>70.811</text:p>
          </table:table-cell>
          <table:table-cell office:value-type="float" office:value="4531.9">
            <text:p>4531.9</text:p>
          </table:table-cell>
          <table:table-cell office:value-type="string">
            <text:p>0.47ms</text:p>
          </table:table-cell>
          <table:table-cell office:value-type="string">
            <text:p>1.76ms</text:p>
          </table:table-cell>
          <table:table-cell office:value-type="string">
            <text:p>124.81ms</text:p>
          </table:table-cell>
          <table:table-cell office:value-type="string">
            <text:p>2.04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seqrd</text:p>
          </table:table-cell>
          <table:table-cell office:value-type="float" office:value="16">
            <text:p>16</text:p>
          </table:table-cell>
          <table:table-cell office:value-type="float" office:value="72.333">
            <text:p>72.333</text:p>
          </table:table-cell>
          <table:table-cell office:value-type="float" office:value="4629.3">
            <text:p>4629.3</text:p>
          </table:table-cell>
          <table:table-cell office:value-type="string">
            <text:p>0.50ms</text:p>
          </table:table-cell>
          <table:table-cell office:value-type="string">
            <text:p>3.45ms</text:p>
          </table:table-cell>
          <table:table-cell office:value-type="string">
            <text:p>253.71ms</text:p>
          </table:table-cell>
          <table:table-cell office:value-type="string">
            <text:p>3.29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d</text:p>
          </table:table-cell>
          <table:table-cell office:value-type="float" office:value="1">
            <text:p>1</text:p>
          </table:table-cell>
          <table:table-cell office:value-type="float" office:value="1.3937">
            <text:p>1.3937</text:p>
          </table:table-cell>
          <table:table-cell office:value-type="float" office:value="89.19">
            <text:p>89.19</text:p>
          </table:table-cell>
          <table:table-cell office:value-type="string">
            <text:p>0.45ms</text:p>
          </table:table-cell>
          <table:table-cell office:value-type="string">
            <text:p>11.20ms</text:p>
          </table:table-cell>
          <table:table-cell office:value-type="string">
            <text:p>1385.50ms</text:p>
          </table:table-cell>
          <table:table-cell office:value-type="string">
            <text:p>29.94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d</text:p>
          </table:table-cell>
          <table:table-cell office:value-type="float" office:value="4">
            <text:p>4</text:p>
          </table:table-cell>
          <table:table-cell office:value-type="float" office:value="4.8082">
            <text:p>4.8082</text:p>
          </table:table-cell>
          <table:table-cell office:value-type="float" office:value="307.73">
            <text:p>307.73</text:p>
          </table:table-cell>
          <table:table-cell office:value-type="string">
            <text:p>0.44ms</text:p>
          </table:table-cell>
          <table:table-cell office:value-type="string">
            <text:p>12.99ms</text:p>
          </table:table-cell>
          <table:table-cell office:value-type="string">
            <text:p>994.17ms</text:p>
          </table:table-cell>
          <table:table-cell office:value-type="string">
            <text:p>35.93ms</text:p>
          </table:table-cell>
          <table:table-cell table:number-columns-repeated="1014"/>
        </table:table-row>
        <table:table-row table:style-name="ro9">
          <table:table-cell office:value-type="string">
            <text:p>RAID10</text:p>
          </table:table-cell>
          <table:table-cell office:value-type="string">
            <text:p>16G</text:p>
          </table:table-cell>
          <table:table-cell office:value-type="string">
            <text:p>rndrd</text:p>
          </table:table-cell>
          <table:table-cell office:value-type="float" office:value="8">
            <text:p>8</text:p>
          </table:table-cell>
          <table:table-cell office:value-type="float" office:value="7.0725">
            <text:p>7.0725</text:p>
          </table:table-cell>
          <table:table-cell office:value-type="float" office:value="452.64">
            <text:p>452.64</text:p>
          </table:table-cell>
          <table:table-cell office:value-type="string">
            <text:p>0.44ms</text:p>
          </table:table-cell>
          <table:table-cell office:value-type="string">
            <text:p>17.67ms</text:p>
          </table:table-cell>
          <table:table-cell office:value-type="string">
            <text:p>946.65ms</text:p>
          </table:table-cell>
          <table:table-cell office:value-type="string">
            <text:p>46.73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d</text:p>
          </table:table-cell>
          <table:table-cell office:value-type="float" office:value="16">
            <text:p>16</text:p>
          </table:table-cell>
          <table:table-cell office:value-type="float" office:value="9.5255">
            <text:p>9.5255</text:p>
          </table:table-cell>
          <table:table-cell office:value-type="float" office:value="609.63">
            <text:p>609.63</text:p>
          </table:table-cell>
          <table:table-cell office:value-type="string">
            <text:p>0.45ms</text:p>
          </table:table-cell>
          <table:table-cell office:value-type="string">
            <text:p>26.24ms</text:p>
          </table:table-cell>
          <table:table-cell office:value-type="string">
            <text:p>568.20ms</text:p>
          </table:table-cell>
          <table:table-cell office:value-type="string">
            <text:p>67.75ms</text:p>
          </table:table-cell>
          <table:table-cell>
            <draw:frame table:end-cell-address="sysbench.P168" table:end-x="0.8358in" table:end-y="0.0295in" draw:z-index="1" draw:style-name="gr1" svg:width="4.7587in" svg:height="9.3276in" svg:x="0.522in" svg:y="0.1291in">
              <draw:object draw:notify-on-update-of-ranges="sysbench.E2:sysbench.E2" xlink:href="./Object 5" xlink:type="simple" xlink:show="embed" xlink:actuate="onLoad"/>
              <draw:image xlink:href="./ObjectReplacements/Object 5" xlink:type="simple" xlink:show="embed" xlink:actuate="onLoad"/>
            </draw:frame>
          </table:table-cell>
          <table:table-cell table:number-columns-repeated="1013"/>
        </table:table-row>
        <table:table-row table:style-name="ro8">
          <table:table-cell office:value-type="string">
            <text:p>RAID10</text:p>
          </table:table-cell>
          <table:table-cell office:value-type="string">
            <text:p>16G</text:p>
          </table:table-cell>
          <table:table-cell office:value-type="string">
            <text:p>rndwr</text:p>
          </table:table-cell>
          <table:table-cell office:value-type="float" office:value="1">
            <text:p>1</text:p>
          </table:table-cell>
          <table:table-cell office:value-type="float" office:value="3.7731">
            <text:p>3.7731</text:p>
          </table:table-cell>
          <table:table-cell office:value-type="float" office:value="241.48">
            <text:p>241.48</text:p>
          </table:table-cell>
          <table:table-cell office:value-type="string">
            <text:p>0.99ms</text:p>
          </table:table-cell>
          <table:table-cell office:value-type="string">
            <text:p>4.14ms</text:p>
          </table:table-cell>
          <table:table-cell office:value-type="string">
            <text:p>1044.53ms</text:p>
          </table:table-cell>
          <table:table-cell office:value-type="string">
            <text:p>8.00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wr</text:p>
          </table:table-cell>
          <table:table-cell office:value-type="float" office:value="4">
            <text:p>4</text:p>
          </table:table-cell>
          <table:table-cell office:value-type="float" office:value="21.7">
            <text:p>21.7</text:p>
          </table:table-cell>
          <table:table-cell office:value-type="float" office:value="1388.79">
            <text:p>1388.79</text:p>
          </table:table-cell>
          <table:table-cell office:value-type="string">
            <text:p>1.17ms</text:p>
          </table:table-cell>
          <table:table-cell office:value-type="string">
            <text:p>2.88ms</text:p>
          </table:table-cell>
          <table:table-cell office:value-type="string">
            <text:p>269.60ms</text:p>
          </table:table-cell>
          <table:table-cell office:value-type="string">
            <text:p>7.85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wr</text:p>
          </table:table-cell>
          <table:table-cell office:value-type="float" office:value="8">
            <text:p>8</text:p>
          </table:table-cell>
          <table:table-cell office:value-type="float" office:value="25.6">
            <text:p>25.6</text:p>
          </table:table-cell>
          <table:table-cell office:value-type="float" office:value="1638.4">
            <text:p>1638.4</text:p>
          </table:table-cell>
          <table:table-cell office:value-type="string">
            <text:p>1.75ms</text:p>
          </table:table-cell>
          <table:table-cell office:value-type="string">
            <text:p>4.88ms</text:p>
          </table:table-cell>
          <table:table-cell office:value-type="string">
            <text:p>210.30ms</text:p>
          </table:table-cell>
          <table:table-cell office:value-type="string">
            <text:p>8.25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wr</text:p>
          </table:table-cell>
          <table:table-cell office:value-type="float" office:value="16">
            <text:p>16</text:p>
          </table:table-cell>
          <table:table-cell office:value-type="float" office:value="9.0714">
            <text:p>9.0714</text:p>
          </table:table-cell>
          <table:table-cell office:value-type="float" office:value="580.57">
            <text:p>580.57</text:p>
          </table:table-cell>
          <table:table-cell office:value-type="string">
            <text:p>2.49ms</text:p>
          </table:table-cell>
          <table:table-cell office:value-type="string">
            <text:p>27.55ms</text:p>
          </table:table-cell>
          <table:table-cell office:value-type="string">
            <text:p>267.22ms</text:p>
          </table:table-cell>
          <table:table-cell office:value-type="string">
            <text:p>32.88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w</text:p>
          </table:table-cell>
          <table:table-cell office:value-type="float" office:value="1">
            <text:p>1</text:p>
          </table:table-cell>
          <table:table-cell office:value-type="float" office:value="1.9951">
            <text:p>1.9951</text:p>
          </table:table-cell>
          <table:table-cell office:value-type="float" office:value="127.69">
            <text:p>127.69</text:p>
          </table:table-cell>
          <table:table-cell office:value-type="string">
            <text:p>0.46ms</text:p>
          </table:table-cell>
          <table:table-cell office:value-type="string">
            <text:p>7.82ms</text:p>
          </table:table-cell>
          <table:table-cell office:value-type="string">
            <text:p>1161.44ms</text:p>
          </table:table-cell>
          <table:table-cell office:value-type="string">
            <text:p>22.38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w</text:p>
          </table:table-cell>
          <table:table-cell office:value-type="float" office:value="4">
            <text:p>4</text:p>
          </table:table-cell>
          <table:table-cell office:value-type="float" office:value="5.3094">
            <text:p>5.3094</text:p>
          </table:table-cell>
          <table:table-cell office:value-type="float" office:value="339.8">
            <text:p>339.8</text:p>
          </table:table-cell>
          <table:table-cell office:value-type="string">
            <text:p>0.45ms</text:p>
          </table:table-cell>
          <table:table-cell office:value-type="string">
            <text:p>11.77ms</text:p>
          </table:table-cell>
          <table:table-cell office:value-type="string">
            <text:p>475.52ms</text:p>
          </table:table-cell>
          <table:table-cell office:value-type="string">
            <text:p>32.91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w</text:p>
          </table:table-cell>
          <table:table-cell office:value-type="float" office:value="8">
            <text:p>8</text:p>
          </table:table-cell>
          <table:table-cell office:value-type="float" office:value="8.2798">
            <text:p>8.2798</text:p>
          </table:table-cell>
          <table:table-cell office:value-type="float" office:value="529.91">
            <text:p>529.91</text:p>
          </table:table-cell>
          <table:table-cell office:value-type="string">
            <text:p>0.45ms</text:p>
          </table:table-cell>
          <table:table-cell office:value-type="string">
            <text:p>15.09ms</text:p>
          </table:table-cell>
          <table:table-cell office:value-type="string">
            <text:p>378.53ms</text:p>
          </table:table-cell>
          <table:table-cell office:value-type="string">
            <text:p>41.39ms</text:p>
          </table:table-cell>
          <table:table-cell table:number-columns-repeated="1014"/>
        </table:table-row>
        <table:table-row table:style-name="ro8">
          <table:table-cell office:value-type="string">
            <text:p>RAID10</text:p>
          </table:table-cell>
          <table:table-cell office:value-type="string">
            <text:p>16G</text:p>
          </table:table-cell>
          <table:table-cell office:value-type="string">
            <text:p>rndrw</text:p>
          </table:table-cell>
          <table:table-cell office:value-type="float" office:value="16">
            <text:p>16</text:p>
          </table:table-cell>
          <table:table-cell office:value-type="float" office:value="10.149">
            <text:p>10.149</text:p>
          </table:table-cell>
          <table:table-cell office:value-type="float" office:value="649.55">
            <text:p>649.55</text:p>
          </table:table-cell>
          <table:table-cell office:value-type="string">
            <text:p>0.45ms</text:p>
          </table:table-cell>
          <table:table-cell office:value-type="string">
            <text:p>24.63ms</text:p>
          </table:table-cell>
          <table:table-cell office:value-type="string">
            <text:p>632.19ms</text:p>
          </table:table-cell>
          <table:table-cell office:value-type="string">
            <text:p>61.82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wr</text:p>
          </table:table-cell>
          <table:table-cell office:value-type="float" office:value="1">
            <text:p>1</text:p>
          </table:table-cell>
          <table:table-cell office:value-type="float" office:value="14.055">
            <text:p>14.055</text:p>
          </table:table-cell>
          <table:table-cell office:value-type="float" office:value="899.5">
            <text:p>899.5</text:p>
          </table:table-cell>
          <table:table-cell office:value-type="string">
            <text:p>0.83ms</text:p>
          </table:table-cell>
          <table:table-cell office:value-type="string">
            <text:p>1.11ms</text:p>
          </table:table-cell>
          <table:table-cell office:value-type="string">
            <text:p>263.42ms</text:p>
          </table:table-cell>
          <table:table-cell office:value-type="string">
            <text:p>1.81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wr</text:p>
          </table:table-cell>
          <table:table-cell office:value-type="float" office:value="4">
            <text:p>4</text:p>
          </table:table-cell>
          <table:table-cell office:value-type="float" office:value="11.776">
            <text:p>11.776</text:p>
          </table:table-cell>
          <table:table-cell office:value-type="float" office:value="753.69">
            <text:p>753.69</text:p>
          </table:table-cell>
          <table:table-cell office:value-type="string">
            <text:p>0.92ms</text:p>
          </table:table-cell>
          <table:table-cell office:value-type="string">
            <text:p>5.30ms</text:p>
          </table:table-cell>
          <table:table-cell office:value-type="string">
            <text:p>262.21ms</text:p>
          </table:table-cell>
          <table:table-cell office:value-type="string">
            <text:p>7.31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wr</text:p>
          </table:table-cell>
          <table:table-cell office:value-type="float" office:value="8">
            <text:p>8</text:p>
          </table:table-cell>
          <table:table-cell office:value-type="float" office:value="13.141">
            <text:p>13.141</text:p>
          </table:table-cell>
          <table:table-cell office:value-type="float" office:value="841">
            <text:p>841</text:p>
          </table:table-cell>
          <table:table-cell office:value-type="string">
            <text:p>1.19ms</text:p>
          </table:table-cell>
          <table:table-cell office:value-type="string">
            <text:p>9.51ms</text:p>
          </table:table-cell>
          <table:table-cell office:value-type="string">
            <text:p>291.39ms</text:p>
          </table:table-cell>
          <table:table-cell office:value-type="string">
            <text:p>11.29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wr</text:p>
          </table:table-cell>
          <table:table-cell office:value-type="float" office:value="16">
            <text:p>16</text:p>
          </table:table-cell>
          <table:table-cell office:value-type="float" office:value="13.665">
            <text:p>13.665</text:p>
          </table:table-cell>
          <table:table-cell office:value-type="float" office:value="874.57">
            <text:p>874.57</text:p>
          </table:table-cell>
          <table:table-cell office:value-type="string">
            <text:p>0.95ms</text:p>
          </table:table-cell>
          <table:table-cell office:value-type="string">
            <text:p>18.28ms</text:p>
          </table:table-cell>
          <table:table-cell office:value-type="string">
            <text:p>235.69ms</text:p>
          </table:table-cell>
          <table:table-cell office:value-type="string">
            <text:p>22.65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rd</text:p>
          </table:table-cell>
          <table:table-cell office:value-type="float" office:value="1">
            <text:p>1</text:p>
          </table:table-cell>
          <table:table-cell office:value-type="float" office:value="27.906">
            <text:p>27.906</text:p>
          </table:table-cell>
          <table:table-cell office:value-type="float" office:value="1785.99">
            <text:p>1785.99</text:p>
          </table:table-cell>
          <table:table-cell office:value-type="string">
            <text:p>0.44ms</text:p>
          </table:table-cell>
          <table:table-cell office:value-type="string">
            <text:p>0.56ms</text:p>
          </table:table-cell>
          <table:table-cell office:value-type="string">
            <text:p>284.42ms</text:p>
          </table:table-cell>
          <table:table-cell office:value-type="string">
            <text:p>0.69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rd</text:p>
          </table:table-cell>
          <table:table-cell office:value-type="float" office:value="4">
            <text:p>4</text:p>
          </table:table-cell>
          <table:table-cell office:value-type="float" office:value="49.946">
            <text:p>49.946</text:p>
          </table:table-cell>
          <table:table-cell office:value-type="float" office:value="3196.52">
            <text:p>3196.52</text:p>
          </table:table-cell>
          <table:table-cell office:value-type="string">
            <text:p>0.54ms</text:p>
          </table:table-cell>
          <table:table-cell office:value-type="string">
            <text:p>1.25ms</text:p>
          </table:table-cell>
          <table:table-cell office:value-type="string">
            <text:p>30.14ms</text:p>
          </table:table-cell>
          <table:table-cell office:value-type="string">
            <text:p>1.57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rd</text:p>
          </table:table-cell>
          <table:table-cell office:value-type="float" office:value="8">
            <text:p>8</text:p>
          </table:table-cell>
          <table:table-cell office:value-type="float" office:value="75.136">
            <text:p>75.136</text:p>
          </table:table-cell>
          <table:table-cell office:value-type="float" office:value="4808.67">
            <text:p>4808.67</text:p>
          </table:table-cell>
          <table:table-cell office:value-type="string">
            <text:p>0.68ms</text:p>
          </table:table-cell>
          <table:table-cell office:value-type="string">
            <text:p>1.66ms</text:p>
          </table:table-cell>
          <table:table-cell office:value-type="string">
            <text:p>8.03ms</text:p>
          </table:table-cell>
          <table:table-cell office:value-type="string">
            <text:p>2.04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seqrd</text:p>
          </table:table-cell>
          <table:table-cell office:value-type="float" office:value="16">
            <text:p>16</text:p>
          </table:table-cell>
          <table:table-cell office:value-type="float" office:value="41.133">
            <text:p>41.133</text:p>
          </table:table-cell>
          <table:table-cell office:value-type="float" office:value="2632.53">
            <text:p>2632.53</text:p>
          </table:table-cell>
          <table:table-cell office:value-type="string">
            <text:p>0.67ms</text:p>
          </table:table-cell>
          <table:table-cell office:value-type="string">
            <text:p>6.07ms</text:p>
          </table:table-cell>
          <table:table-cell office:value-type="string">
            <text:p>252.06ms</text:p>
          </table:table-cell>
          <table:table-cell office:value-type="string">
            <text:p>3.79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d</text:p>
          </table:table-cell>
          <table:table-cell office:value-type="float" office:value="1">
            <text:p>1</text:p>
          </table:table-cell>
          <table:table-cell office:value-type="float" office:value="26.996">
            <text:p>26.996</text:p>
          </table:table-cell>
          <table:table-cell office:value-type="float" office:value="1727.74">
            <text:p>1727.74</text:p>
          </table:table-cell>
          <table:table-cell office:value-type="string">
            <text:p>0.44ms</text:p>
          </table:table-cell>
          <table:table-cell office:value-type="string">
            <text:p>0.58ms</text:p>
          </table:table-cell>
          <table:table-cell office:value-type="string">
            <text:p>278.37ms</text:p>
          </table:table-cell>
          <table:table-cell office:value-type="string">
            <text:p>0.80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d</text:p>
          </table:table-cell>
          <table:table-cell office:value-type="float" office:value="4">
            <text:p>4</text:p>
          </table:table-cell>
          <table:table-cell office:value-type="float" office:value="70.214">
            <text:p>70.214</text:p>
          </table:table-cell>
          <table:table-cell office:value-type="float" office:value="4493.67">
            <text:p>4493.67</text:p>
          </table:table-cell>
          <table:table-cell office:value-type="string">
            <text:p>0.45ms</text:p>
          </table:table-cell>
          <table:table-cell office:value-type="string">
            <text:p>0.89ms</text:p>
          </table:table-cell>
          <table:table-cell office:value-type="string">
            <text:p>256.12ms</text:p>
          </table:table-cell>
          <table:table-cell office:value-type="string">
            <text:p>1.21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d</text:p>
          </table:table-cell>
          <table:table-cell office:value-type="float" office:value="8">
            <text:p>8</text:p>
          </table:table-cell>
          <table:table-cell office:value-type="float" office:value="94.731">
            <text:p>94.731</text:p>
          </table:table-cell>
          <table:table-cell office:value-type="float" office:value="6062.76">
            <text:p>6062.76</text:p>
          </table:table-cell>
          <table:table-cell office:value-type="string">
            <text:p>0.48ms</text:p>
          </table:table-cell>
          <table:table-cell office:value-type="string">
            <text:p>1.32ms</text:p>
          </table:table-cell>
          <table:table-cell office:value-type="string">
            <text:p>285.26ms</text:p>
          </table:table-cell>
          <table:table-cell office:value-type="string">
            <text:p>1.86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d</text:p>
          </table:table-cell>
          <table:table-cell office:value-type="float" office:value="16">
            <text:p>16</text:p>
          </table:table-cell>
          <table:table-cell office:value-type="float" office:value="94.976">
            <text:p>94.976</text:p>
          </table:table-cell>
          <table:table-cell office:value-type="float" office:value="6078.48">
            <text:p>6078.48</text:p>
          </table:table-cell>
          <table:table-cell office:value-type="string">
            <text:p>0.54ms</text:p>
          </table:table-cell>
          <table:table-cell office:value-type="string">
            <text:p>2.63ms</text:p>
          </table:table-cell>
          <table:table-cell office:value-type="string">
            <text:p>251.18ms</text:p>
          </table:table-cell>
          <table:table-cell office:value-type="string">
            <text:p>3.22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wr</text:p>
          </table:table-cell>
          <table:table-cell office:value-type="float" office:value="1">
            <text:p>1</text:p>
          </table:table-cell>
          <table:table-cell office:value-type="float" office:value="14.438">
            <text:p>14.438</text:p>
          </table:table-cell>
          <table:table-cell office:value-type="float" office:value="924">
            <text:p>924</text:p>
          </table:table-cell>
          <table:table-cell office:value-type="string">
            <text:p>0.82ms</text:p>
          </table:table-cell>
          <table:table-cell office:value-type="string">
            <text:p>1.08ms</text:p>
          </table:table-cell>
          <table:table-cell office:value-type="string">
            <text:p>261.58ms</text:p>
          </table:table-cell>
          <table:table-cell office:value-type="string">
            <text:p>1.38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wr</text:p>
          </table:table-cell>
          <table:table-cell office:value-type="float" office:value="4">
            <text:p>4</text:p>
          </table:table-cell>
          <table:table-cell office:value-type="float" office:value="34.209">
            <text:p>34.209</text:p>
          </table:table-cell>
          <table:table-cell office:value-type="float" office:value="2189.36">
            <text:p>2189.36</text:p>
          </table:table-cell>
          <table:table-cell office:value-type="string">
            <text:p>0.93ms</text:p>
          </table:table-cell>
          <table:table-cell office:value-type="string">
            <text:p>1.82ms</text:p>
          </table:table-cell>
          <table:table-cell office:value-type="string">
            <text:p>286.26ms</text:p>
          </table:table-cell>
          <table:table-cell office:value-type="string">
            <text:p>2.57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wr</text:p>
          </table:table-cell>
          <table:table-cell office:value-type="float" office:value="8">
            <text:p>8</text:p>
          </table:table-cell>
          <table:table-cell office:value-type="float" office:value="36.563">
            <text:p>36.563</text:p>
          </table:table-cell>
          <table:table-cell office:value-type="float" office:value="2340.04">
            <text:p>2340.04</text:p>
          </table:table-cell>
          <table:table-cell office:value-type="string">
            <text:p>1.11ms</text:p>
          </table:table-cell>
          <table:table-cell office:value-type="string">
            <text:p>3.42ms</text:p>
          </table:table-cell>
          <table:table-cell office:value-type="string">
            <text:p>259.12ms</text:p>
          </table:table-cell>
          <table:table-cell office:value-type="string">
            <text:p>4.16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wr</text:p>
          </table:table-cell>
          <table:table-cell office:value-type="float" office:value="16">
            <text:p>16</text:p>
          </table:table-cell>
          <table:table-cell office:value-type="float" office:value="36.792">
            <text:p>36.792</text:p>
          </table:table-cell>
          <table:table-cell office:value-type="float" office:value="2354.66">
            <text:p>2354.66</text:p>
          </table:table-cell>
          <table:table-cell office:value-type="string">
            <text:p>1.26ms</text:p>
          </table:table-cell>
          <table:table-cell office:value-type="string">
            <text:p>6.79ms</text:p>
          </table:table-cell>
          <table:table-cell office:value-type="string">
            <text:p>254.80ms</text:p>
          </table:table-cell>
          <table:table-cell office:value-type="string">
            <text:p>7.70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w</text:p>
          </table:table-cell>
          <table:table-cell office:value-type="float" office:value="1">
            <text:p>1</text:p>
          </table:table-cell>
          <table:table-cell office:value-type="float" office:value="19.716">
            <text:p>19.716</text:p>
          </table:table-cell>
          <table:table-cell office:value-type="float" office:value="1261.8">
            <text:p>1261.8</text:p>
          </table:table-cell>
          <table:table-cell office:value-type="string">
            <text:p>0.44ms</text:p>
          </table:table-cell>
          <table:table-cell office:value-type="string">
            <text:p>0.79ms</text:p>
          </table:table-cell>
          <table:table-cell office:value-type="string">
            <text:p>278.76ms</text:p>
          </table:table-cell>
          <table:table-cell office:value-type="string">
            <text:p>1.17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w</text:p>
          </table:table-cell>
          <table:table-cell office:value-type="float" office:value="4">
            <text:p>4</text:p>
          </table:table-cell>
          <table:table-cell office:value-type="float" office:value="51.611">
            <text:p>51.611</text:p>
          </table:table-cell>
          <table:table-cell office:value-type="float" office:value="3303.11">
            <text:p>3303.11</text:p>
          </table:table-cell>
          <table:table-cell office:value-type="string">
            <text:p>0.48ms</text:p>
          </table:table-cell>
          <table:table-cell office:value-type="string">
            <text:p>1.21ms</text:p>
          </table:table-cell>
          <table:table-cell office:value-type="string">
            <text:p>251.26ms</text:p>
          </table:table-cell>
          <table:table-cell office:value-type="string">
            <text:p>1.96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w</text:p>
          </table:table-cell>
          <table:table-cell office:value-type="float" office:value="8">
            <text:p>8</text:p>
          </table:table-cell>
          <table:table-cell office:value-type="float" office:value="65.146">
            <text:p>65.146</text:p>
          </table:table-cell>
          <table:table-cell office:value-type="float" office:value="4169.33">
            <text:p>4169.33</text:p>
          </table:table-cell>
          <table:table-cell office:value-type="string">
            <text:p>0.47ms</text:p>
          </table:table-cell>
          <table:table-cell office:value-type="string">
            <text:p>1.92ms</text:p>
          </table:table-cell>
          <table:table-cell office:value-type="string">
            <text:p>253.53ms</text:p>
          </table:table-cell>
          <table:table-cell office:value-type="string">
            <text:p>3.37ms</text:p>
          </table:table-cell>
          <table:table-cell table:number-columns-repeated="1014"/>
        </table:table-row>
        <table:table-row table:style-name="ro8">
          <table:table-cell office:value-type="string">
            <text:p>RAID0000</text:p>
          </table:table-cell>
          <table:table-cell office:value-type="string">
            <text:p>256M</text:p>
          </table:table-cell>
          <table:table-cell office:value-type="string">
            <text:p>rndrw</text:p>
          </table:table-cell>
          <table:table-cell office:value-type="float" office:value="16">
            <text:p>16</text:p>
          </table:table-cell>
          <table:table-cell office:value-type="float" office:value="63.707">
            <text:p>63.707</text:p>
          </table:table-cell>
          <table:table-cell office:value-type="float" office:value="4077.23">
            <text:p>4077.23</text:p>
          </table:table-cell>
          <table:table-cell office:value-type="string">
            <text:p>0.51ms</text:p>
          </table:table-cell>
          <table:table-cell office:value-type="string">
            <text:p>3.92ms</text:p>
          </table:table-cell>
          <table:table-cell office:value-type="string">
            <text:p>273.18ms</text:p>
          </table:table-cell>
          <table:table-cell office:value-type="string">
            <text:p>6.93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wr</text:p>
          </table:table-cell>
          <table:table-cell office:value-type="float" office:value="1">
            <text:p>1</text:p>
          </table:table-cell>
          <table:table-cell office:value-type="float" office:value="13.289">
            <text:p>13.289</text:p>
          </table:table-cell>
          <table:table-cell office:value-type="float" office:value="850.49">
            <text:p>850.49</text:p>
          </table:table-cell>
          <table:table-cell office:value-type="string">
            <text:p>0.84ms</text:p>
          </table:table-cell>
          <table:table-cell office:value-type="string">
            <text:p>1.14ms</text:p>
          </table:table-cell>
          <table:table-cell office:value-type="string">
            <text:p>264.49ms</text:p>
          </table:table-cell>
          <table:table-cell office:value-type="string">
            <text:p>1.69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wr</text:p>
          </table:table-cell>
          <table:table-cell office:value-type="float" office:value="4">
            <text:p>4</text:p>
          </table:table-cell>
          <table:table-cell office:value-type="float" office:value="12.182">
            <text:p>12.182</text:p>
          </table:table-cell>
          <table:table-cell office:value-type="float" office:value="779.64">
            <text:p>779.64</text:p>
          </table:table-cell>
          <table:table-cell office:value-type="string">
            <text:p>1.93ms</text:p>
          </table:table-cell>
          <table:table-cell office:value-type="string">
            <text:p>5.13ms</text:p>
          </table:table-cell>
          <table:table-cell office:value-type="string">
            <text:p>362.10ms</text:p>
          </table:table-cell>
          <table:table-cell office:value-type="string">
            <text:p>6.10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wr</text:p>
          </table:table-cell>
          <table:table-cell office:value-type="float" office:value="8">
            <text:p>8</text:p>
          </table:table-cell>
          <table:table-cell office:value-type="float" office:value="13.317">
            <text:p>13.317</text:p>
          </table:table-cell>
          <table:table-cell office:value-type="float" office:value="852.3">
            <text:p>852.3</text:p>
          </table:table-cell>
          <table:table-cell office:value-type="string">
            <text:p>0.92ms</text:p>
          </table:table-cell>
          <table:table-cell office:value-type="string">
            <text:p>9.38ms</text:p>
          </table:table-cell>
          <table:table-cell office:value-type="string">
            <text:p>389.15ms</text:p>
          </table:table-cell>
          <table:table-cell office:value-type="string">
            <text:p>11.29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wr</text:p>
          </table:table-cell>
          <table:table-cell office:value-type="float" office:value="16">
            <text:p>16</text:p>
          </table:table-cell>
          <table:table-cell office:value-type="float" office:value="14.034">
            <text:p>14.034</text:p>
          </table:table-cell>
          <table:table-cell office:value-type="float" office:value="898.16">
            <text:p>898.16</text:p>
          </table:table-cell>
          <table:table-cell office:value-type="string">
            <text:p>0.92ms</text:p>
          </table:table-cell>
          <table:table-cell office:value-type="string">
            <text:p>17.81ms</text:p>
          </table:table-cell>
          <table:table-cell office:value-type="string">
            <text:p>269.08ms</text:p>
          </table:table-cell>
          <table:table-cell office:value-type="string">
            <text:p>20.30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rd</text:p>
          </table:table-cell>
          <table:table-cell office:value-type="float" office:value="1">
            <text:p>1</text:p>
          </table:table-cell>
          <table:table-cell office:value-type="float" office:value="27.493">
            <text:p>27.493</text:p>
          </table:table-cell>
          <table:table-cell office:value-type="float" office:value="1759.55">
            <text:p>1759.55</text:p>
          </table:table-cell>
          <table:table-cell office:value-type="string">
            <text:p>0.43ms</text:p>
          </table:table-cell>
          <table:table-cell office:value-type="string">
            <text:p>0.57ms</text:p>
          </table:table-cell>
          <table:table-cell office:value-type="string">
            <text:p>1579.14ms</text:p>
          </table:table-cell>
          <table:table-cell office:value-type="string">
            <text:p>0.60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rd</text:p>
          </table:table-cell>
          <table:table-cell office:value-type="float" office:value="4">
            <text:p>4</text:p>
          </table:table-cell>
          <table:table-cell office:value-type="float" office:value="48.082">
            <text:p>48.082</text:p>
          </table:table-cell>
          <table:table-cell office:value-type="float" office:value="3077.28">
            <text:p>3077.28</text:p>
          </table:table-cell>
          <table:table-cell office:value-type="string">
            <text:p>0.47ms</text:p>
          </table:table-cell>
          <table:table-cell office:value-type="string">
            <text:p>1.30ms</text:p>
          </table:table-cell>
          <table:table-cell office:value-type="string">
            <text:p>321.67ms</text:p>
          </table:table-cell>
          <table:table-cell office:value-type="string">
            <text:p>1.50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rd</text:p>
          </table:table-cell>
          <table:table-cell office:value-type="float" office:value="8">
            <text:p>8</text:p>
          </table:table-cell>
          <table:table-cell office:value-type="float" office:value="72.088">
            <text:p>72.088</text:p>
          </table:table-cell>
          <table:table-cell office:value-type="float" office:value="4613.62">
            <text:p>4613.62</text:p>
          </table:table-cell>
          <table:table-cell office:value-type="string">
            <text:p>0.55ms</text:p>
          </table:table-cell>
          <table:table-cell office:value-type="string">
            <text:p>1.73ms</text:p>
          </table:table-cell>
          <table:table-cell office:value-type="string">
            <text:p>260.08ms</text:p>
          </table:table-cell>
          <table:table-cell office:value-type="string">
            <text:p>2.03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seqrd</text:p>
          </table:table-cell>
          <table:table-cell office:value-type="float" office:value="16">
            <text:p>16</text:p>
          </table:table-cell>
          <table:table-cell office:value-type="float" office:value="61.882">
            <text:p>61.882</text:p>
          </table:table-cell>
          <table:table-cell office:value-type="float" office:value="3960.47">
            <text:p>3960.47</text:p>
          </table:table-cell>
          <table:table-cell office:value-type="string">
            <text:p>0.59ms</text:p>
          </table:table-cell>
          <table:table-cell office:value-type="string">
            <text:p>4.04ms</text:p>
          </table:table-cell>
          <table:table-cell office:value-type="string">
            <text:p>284.86ms</text:p>
          </table:table-cell>
          <table:table-cell office:value-type="string">
            <text:p>3.32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d</text:p>
          </table:table-cell>
          <table:table-cell office:value-type="float" office:value="1">
            <text:p>1</text:p>
          </table:table-cell>
          <table:table-cell office:value-type="float" office:value="24.486">
            <text:p>24.486</text:p>
          </table:table-cell>
          <table:table-cell office:value-type="float" office:value="1567.07">
            <text:p>1567.07</text:p>
          </table:table-cell>
          <table:table-cell office:value-type="string">
            <text:p>0.44ms</text:p>
          </table:table-cell>
          <table:table-cell office:value-type="string">
            <text:p>0.64ms</text:p>
          </table:table-cell>
          <table:table-cell office:value-type="string">
            <text:p>910.08ms</text:p>
          </table:table-cell>
          <table:table-cell office:value-type="string">
            <text:p>0.69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d</text:p>
          </table:table-cell>
          <table:table-cell office:value-type="float" office:value="4">
            <text:p>4</text:p>
          </table:table-cell>
          <table:table-cell office:value-type="float" office:value="57.458">
            <text:p>57.458</text:p>
          </table:table-cell>
          <table:table-cell office:value-type="float" office:value="3677.3">
            <text:p>3677.3</text:p>
          </table:table-cell>
          <table:table-cell office:value-type="string">
            <text:p>0.46ms</text:p>
          </table:table-cell>
          <table:table-cell office:value-type="string">
            <text:p>1.09ms</text:p>
          </table:table-cell>
          <table:table-cell office:value-type="string">
            <text:p>456.21ms</text:p>
          </table:table-cell>
          <table:table-cell office:value-type="string">
            <text:p>1.27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d</text:p>
          </table:table-cell>
          <table:table-cell office:value-type="float" office:value="8">
            <text:p>8</text:p>
          </table:table-cell>
          <table:table-cell office:value-type="float" office:value="69.99">
            <text:p>69.99</text:p>
          </table:table-cell>
          <table:table-cell office:value-type="float" office:value="4479.34">
            <text:p>4479.34</text:p>
          </table:table-cell>
          <table:table-cell office:value-type="string">
            <text:p>0.48ms</text:p>
          </table:table-cell>
          <table:table-cell office:value-type="string">
            <text:p>1.78ms</text:p>
          </table:table-cell>
          <table:table-cell office:value-type="string">
            <text:p>873.50ms</text:p>
          </table:table-cell>
          <table:table-cell office:value-type="string">
            <text:p>2.52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d</text:p>
          </table:table-cell>
          <table:table-cell office:value-type="float" office:value="16">
            <text:p>16</text:p>
          </table:table-cell>
          <table:table-cell office:value-type="float" office:value="75.767">
            <text:p>75.767</text:p>
          </table:table-cell>
          <table:table-cell office:value-type="float" office:value="4849.07">
            <text:p>4849.07</text:p>
          </table:table-cell>
          <table:table-cell office:value-type="string">
            <text:p>0.56ms</text:p>
          </table:table-cell>
          <table:table-cell office:value-type="string">
            <text:p>3.30ms</text:p>
          </table:table-cell>
          <table:table-cell office:value-type="string">
            <text:p>326.97ms</text:p>
          </table:table-cell>
          <table:table-cell office:value-type="string">
            <text:p>8.58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wr</text:p>
          </table:table-cell>
          <table:table-cell office:value-type="float" office:value="1">
            <text:p>1</text:p>
          </table:table-cell>
          <table:table-cell office:value-type="float" office:value="14.439">
            <text:p>14.439</text:p>
          </table:table-cell>
          <table:table-cell office:value-type="float" office:value="924.11">
            <text:p>924.11</text:p>
          </table:table-cell>
          <table:table-cell office:value-type="string">
            <text:p>0.82ms</text:p>
          </table:table-cell>
          <table:table-cell office:value-type="string">
            <text:p>1.08ms</text:p>
          </table:table-cell>
          <table:table-cell office:value-type="string">
            <text:p>998.61ms</text:p>
          </table:table-cell>
          <table:table-cell office:value-type="string">
            <text:p>1.21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wr</text:p>
          </table:table-cell>
          <table:table-cell office:value-type="float" office:value="4">
            <text:p>4</text:p>
          </table:table-cell>
          <table:table-cell office:value-type="float" office:value="35.965">
            <text:p>35.965</text:p>
          </table:table-cell>
          <table:table-cell office:value-type="float" office:value="2301.79">
            <text:p>2301.79</text:p>
          </table:table-cell>
          <table:table-cell office:value-type="string">
            <text:p>0.85ms</text:p>
          </table:table-cell>
          <table:table-cell office:value-type="string">
            <text:p>1.74ms</text:p>
          </table:table-cell>
          <table:table-cell office:value-type="string">
            <text:p>308.29ms</text:p>
          </table:table-cell>
          <table:table-cell office:value-type="string">
            <text:p>2.16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wr</text:p>
          </table:table-cell>
          <table:table-cell office:value-type="float" office:value="8">
            <text:p>8</text:p>
          </table:table-cell>
          <table:table-cell office:value-type="float" office:value="6.3124">
            <text:p>6.3124</text:p>
          </table:table-cell>
          <table:table-cell office:value-type="float" office:value="404">
            <text:p>404</text:p>
          </table:table-cell>
          <table:table-cell office:value-type="string">
            <text:p>1.16ms</text:p>
          </table:table-cell>
          <table:table-cell office:value-type="string">
            <text:p>19.79ms</text:p>
          </table:table-cell>
          <table:table-cell office:value-type="string">
            <text:p>317.90ms</text:p>
          </table:table-cell>
          <table:table-cell office:value-type="string">
            <text:p>48.99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wr</text:p>
          </table:table-cell>
          <table:table-cell office:value-type="float" office:value="16">
            <text:p>16</text:p>
          </table:table-cell>
          <table:table-cell office:value-type="float" office:value="13.414">
            <text:p>13.414</text:p>
          </table:table-cell>
          <table:table-cell office:value-type="float" office:value="858.48">
            <text:p>858.48</text:p>
          </table:table-cell>
          <table:table-cell office:value-type="string">
            <text:p>1.26ms</text:p>
          </table:table-cell>
          <table:table-cell office:value-type="string">
            <text:p>18.63ms</text:p>
          </table:table-cell>
          <table:table-cell office:value-type="string">
            <text:p>392.38ms</text:p>
          </table:table-cell>
          <table:table-cell office:value-type="string">
            <text:p>112.05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w</text:p>
          </table:table-cell>
          <table:table-cell office:value-type="float" office:value="1">
            <text:p>1</text:p>
          </table:table-cell>
          <table:table-cell office:value-type="float" office:value="18.795">
            <text:p>18.795</text:p>
          </table:table-cell>
          <table:table-cell office:value-type="float" office:value="1202.88">
            <text:p>1202.88</text:p>
          </table:table-cell>
          <table:table-cell office:value-type="string">
            <text:p>0.45ms</text:p>
          </table:table-cell>
          <table:table-cell office:value-type="string">
            <text:p>0.83ms</text:p>
          </table:table-cell>
          <table:table-cell office:value-type="string">
            <text:p>1302.53ms</text:p>
          </table:table-cell>
          <table:table-cell office:value-type="string">
            <text:p>1.16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w</text:p>
          </table:table-cell>
          <table:table-cell office:value-type="float" office:value="4">
            <text:p>4</text:p>
          </table:table-cell>
          <table:table-cell office:value-type="float" office:value="38.967">
            <text:p>38.967</text:p>
          </table:table-cell>
          <table:table-cell office:value-type="float" office:value="2493.86">
            <text:p>2493.86</text:p>
          </table:table-cell>
          <table:table-cell office:value-type="string">
            <text:p>0.45ms</text:p>
          </table:table-cell>
          <table:table-cell office:value-type="string">
            <text:p>1.60ms</text:p>
          </table:table-cell>
          <table:table-cell office:value-type="string">
            <text:p>675.50ms</text:p>
          </table:table-cell>
          <table:table-cell office:value-type="string">
            <text:p>2.21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w</text:p>
          </table:table-cell>
          <table:table-cell office:value-type="float" office:value="8">
            <text:p>8</text:p>
          </table:table-cell>
          <table:table-cell office:value-type="float" office:value="46.332">
            <text:p>46.332</text:p>
          </table:table-cell>
          <table:table-cell office:value-type="float" office:value="2965.28">
            <text:p>2965.28</text:p>
          </table:table-cell>
          <table:table-cell office:value-type="string">
            <text:p>0.47ms</text:p>
          </table:table-cell>
          <table:table-cell office:value-type="string">
            <text:p>2.70ms</text:p>
          </table:table-cell>
          <table:table-cell office:value-type="string">
            <text:p>558.05ms</text:p>
          </table:table-cell>
          <table:table-cell office:value-type="string">
            <text:p>8.09ms</text:p>
          </table:table-cell>
          <table:table-cell table:number-columns-repeated="1014"/>
        </table:table-row>
        <table:table-row table:style-name="ro8">
          <table:table-cell office:value-type="string">
            <text:p>RAID0000</text:p>
          </table:table-cell>
          <table:table-cell office:value-type="string">
            <text:p>16G</text:p>
          </table:table-cell>
          <table:table-cell office:value-type="string">
            <text:p>rndrw</text:p>
          </table:table-cell>
          <table:table-cell office:value-type="float" office:value="16">
            <text:p>16</text:p>
          </table:table-cell>
          <table:table-cell office:value-type="float" office:value="36.251">
            <text:p>36.251</text:p>
          </table:table-cell>
          <table:table-cell office:value-type="float" office:value="2320.07">
            <text:p>2320.07</text:p>
          </table:table-cell>
          <table:table-cell office:value-type="string">
            <text:p>0.53ms</text:p>
          </table:table-cell>
          <table:table-cell office:value-type="string">
            <text:p>6.89ms</text:p>
          </table:table-cell>
          <table:table-cell office:value-type="string">
            <text:p>860.61ms</text:p>
          </table:table-cell>
          <table:table-cell office:value-type="string">
            <text:p>19.05ms</text:p>
          </table:table-cell>
          <table:table-cell table:number-columns-repeated="1014"/>
        </table:table-row>
        <table:table-row table:style-name="ro3">
          <table:table-cell office:value-type="string">
            <text:p>RAID0</text:p>
          </table:table-cell>
          <table:table-cell office:value-type="string">
            <text:p>256M</text:p>
          </table:table-cell>
          <table:table-cell office:value-type="string">
            <text:p>seqwr</text:p>
          </table:table-cell>
          <table:table-cell office:value-type="float" office:value="1">
            <text:p>1</text:p>
          </table:table-cell>
          <table:table-cell office:value-type="float" office:value="12.338">
            <text:p>12.338</text:p>
          </table:table-cell>
          <table:table-cell office:value-type="float" office:value="789.66">
            <text:p>789.66</text:p>
          </table:table-cell>
          <table:table-cell office:value-type="string">
            <text:p>0.84ms</text:p>
          </table:table-cell>
          <table:table-cell office:value-type="string">
            <text:p>1.26ms</text:p>
          </table:table-cell>
          <table:table-cell office:value-type="string">
            <text:p>42.64ms</text:p>
          </table:table-cell>
          <table:table-cell office:value-type="string">
            <text:p>1.9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wr</text:p>
          </table:table-cell>
          <table:table-cell office:value-type="float" office:value="4">
            <text:p>4</text:p>
          </table:table-cell>
          <table:table-cell office:value-type="float" office:value="12.474">
            <text:p>12.474</text:p>
          </table:table-cell>
          <table:table-cell office:value-type="float" office:value="798.35">
            <text:p>798.35</text:p>
          </table:table-cell>
          <table:table-cell office:value-type="string">
            <text:p>1.60ms</text:p>
          </table:table-cell>
          <table:table-cell office:value-type="string">
            <text:p>5.00ms</text:p>
          </table:table-cell>
          <table:table-cell office:value-type="string">
            <text:p>55.46ms</text:p>
          </table:table-cell>
          <table:table-cell office:value-type="string">
            <text:p>6.20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wr</text:p>
          </table:table-cell>
          <table:table-cell office:value-type="float" office:value="8">
            <text:p>8</text:p>
          </table:table-cell>
          <table:table-cell office:value-type="float" office:value="13.237">
            <text:p>13.237</text:p>
          </table:table-cell>
          <table:table-cell office:value-type="float" office:value="847.2">
            <text:p>847.2</text:p>
          </table:table-cell>
          <table:table-cell office:value-type="string">
            <text:p>1.48ms</text:p>
          </table:table-cell>
          <table:table-cell office:value-type="string">
            <text:p>9.44ms</text:p>
          </table:table-cell>
          <table:table-cell office:value-type="string">
            <text:p>42.42ms</text:p>
          </table:table-cell>
          <table:table-cell office:value-type="string">
            <text:p>11.28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wr</text:p>
          </table:table-cell>
          <table:table-cell office:value-type="float" office:value="16">
            <text:p>16</text:p>
          </table:table-cell>
          <table:table-cell office:value-type="float" office:value="12.357">
            <text:p>12.357</text:p>
          </table:table-cell>
          <table:table-cell office:value-type="float" office:value="790.86">
            <text:p>790.86</text:p>
          </table:table-cell>
          <table:table-cell office:value-type="string">
            <text:p>0.88ms</text:p>
          </table:table-cell>
          <table:table-cell office:value-type="string">
            <text:p>20.22ms</text:p>
          </table:table-cell>
          <table:table-cell office:value-type="string">
            <text:p>417.50ms</text:p>
          </table:table-cell>
          <table:table-cell office:value-type="string">
            <text:p>27.46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rd</text:p>
          </table:table-cell>
          <table:table-cell office:value-type="float" office:value="1">
            <text:p>1</text:p>
          </table:table-cell>
          <table:table-cell office:value-type="float" office:value="29.235">
            <text:p>29.235</text:p>
          </table:table-cell>
          <table:table-cell office:value-type="float" office:value="1871.07">
            <text:p>1871.07</text:p>
          </table:table-cell>
          <table:table-cell office:value-type="string">
            <text:p>0.41ms</text:p>
          </table:table-cell>
          <table:table-cell office:value-type="string">
            <text:p>0.53ms</text:p>
          </table:table-cell>
          <table:table-cell office:value-type="string">
            <text:p>201.79ms</text:p>
          </table:table-cell>
          <table:table-cell office:value-type="string">
            <text:p>0.6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rd</text:p>
          </table:table-cell>
          <table:table-cell office:value-type="float" office:value="4">
            <text:p>4</text:p>
          </table:table-cell>
          <table:table-cell office:value-type="float" office:value="56.53">
            <text:p>56.53</text:p>
          </table:table-cell>
          <table:table-cell office:value-type="float" office:value="3617.9">
            <text:p>3617.9</text:p>
          </table:table-cell>
          <table:table-cell office:value-type="string">
            <text:p>0.46ms</text:p>
          </table:table-cell>
          <table:table-cell office:value-type="string">
            <text:p>1.10ms</text:p>
          </table:table-cell>
          <table:table-cell office:value-type="string">
            <text:p>22.03ms</text:p>
          </table:table-cell>
          <table:table-cell office:value-type="string">
            <text:p>1.26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rd</text:p>
          </table:table-cell>
          <table:table-cell office:value-type="float" office:value="8">
            <text:p>8</text:p>
          </table:table-cell>
          <table:table-cell office:value-type="float" office:value="74.533">
            <text:p>74.533</text:p>
          </table:table-cell>
          <table:table-cell office:value-type="float" office:value="4770.14">
            <text:p>4770.14</text:p>
          </table:table-cell>
          <table:table-cell office:value-type="string">
            <text:p>0.55ms</text:p>
          </table:table-cell>
          <table:table-cell office:value-type="string">
            <text:p>1.67ms</text:p>
          </table:table-cell>
          <table:table-cell office:value-type="string">
            <text:p>13.30ms</text:p>
          </table:table-cell>
          <table:table-cell office:value-type="string">
            <text:p>2.00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seqrd</text:p>
          </table:table-cell>
          <table:table-cell office:value-type="float" office:value="16">
            <text:p>16</text:p>
          </table:table-cell>
          <table:table-cell office:value-type="float" office:value="86.049">
            <text:p>86.049</text:p>
          </table:table-cell>
          <table:table-cell office:value-type="float" office:value="5507.14">
            <text:p>5507.14</text:p>
          </table:table-cell>
          <table:table-cell office:value-type="string">
            <text:p>0.69ms</text:p>
          </table:table-cell>
          <table:table-cell office:value-type="string">
            <text:p>2.90ms</text:p>
          </table:table-cell>
          <table:table-cell office:value-type="string">
            <text:p>208.59ms</text:p>
          </table:table-cell>
          <table:table-cell office:value-type="string">
            <text:p>3.19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d</text:p>
          </table:table-cell>
          <table:table-cell office:value-type="float" office:value="1">
            <text:p>1</text:p>
          </table:table-cell>
          <table:table-cell office:value-type="float" office:value="29.658">
            <text:p>29.658</text:p>
          </table:table-cell>
          <table:table-cell office:value-type="float" office:value="1898.11">
            <text:p>1898.11</text:p>
          </table:table-cell>
          <table:table-cell office:value-type="string">
            <text:p>0.41ms</text:p>
          </table:table-cell>
          <table:table-cell office:value-type="string">
            <text:p>0.52ms</text:p>
          </table:table-cell>
          <table:table-cell office:value-type="string">
            <text:p>203.97ms</text:p>
          </table:table-cell>
          <table:table-cell office:value-type="string">
            <text:p>0.6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d</text:p>
          </table:table-cell>
          <table:table-cell office:value-type="float" office:value="4">
            <text:p>4</text:p>
          </table:table-cell>
          <table:table-cell office:value-type="float" office:value="69.296">
            <text:p>69.296</text:p>
          </table:table-cell>
          <table:table-cell office:value-type="float" office:value="4434.92">
            <text:p>4434.92</text:p>
          </table:table-cell>
          <table:table-cell office:value-type="string">
            <text:p>0.45ms</text:p>
          </table:table-cell>
          <table:table-cell office:value-type="string">
            <text:p>0.90ms</text:p>
          </table:table-cell>
          <table:table-cell office:value-type="string">
            <text:p>24.11ms</text:p>
          </table:table-cell>
          <table:table-cell office:value-type="string">
            <text:p>1.23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d</text:p>
          </table:table-cell>
          <table:table-cell office:value-type="float" office:value="8">
            <text:p>8</text:p>
          </table:table-cell>
          <table:table-cell office:value-type="float" office:value="108.11">
            <text:p>108.11</text:p>
          </table:table-cell>
          <table:table-cell office:value-type="float" office:value="6919.06">
            <text:p>6919.06</text:p>
          </table:table-cell>
          <table:table-cell office:value-type="string">
            <text:p>0.49ms</text:p>
          </table:table-cell>
          <table:table-cell office:value-type="string">
            <text:p>1.15ms</text:p>
          </table:table-cell>
          <table:table-cell office:value-type="string">
            <text:p>206.24ms</text:p>
          </table:table-cell>
          <table:table-cell office:value-type="string">
            <text:p>1.30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d</text:p>
          </table:table-cell>
          <table:table-cell office:value-type="float" office:value="16">
            <text:p>16</text:p>
          </table:table-cell>
          <table:table-cell office:value-type="float" office:value="87.418">
            <text:p>87.418</text:p>
          </table:table-cell>
          <table:table-cell office:value-type="float" office:value="5594.78">
            <text:p>5594.78</text:p>
          </table:table-cell>
          <table:table-cell office:value-type="string">
            <text:p>0.52ms</text:p>
          </table:table-cell>
          <table:table-cell office:value-type="string">
            <text:p>2.86ms</text:p>
          </table:table-cell>
          <table:table-cell office:value-type="string">
            <text:p>241.98ms</text:p>
          </table:table-cell>
          <table:table-cell office:value-type="string">
            <text:p>3.00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wr</text:p>
          </table:table-cell>
          <table:table-cell office:value-type="float" office:value="1">
            <text:p>1</text:p>
          </table:table-cell>
          <table:table-cell office:value-type="float" office:value="14.799">
            <text:p>14.799</text:p>
          </table:table-cell>
          <table:table-cell office:value-type="float" office:value="947.12">
            <text:p>947.12</text:p>
          </table:table-cell>
          <table:table-cell office:value-type="string">
            <text:p>0.82ms</text:p>
          </table:table-cell>
          <table:table-cell office:value-type="string">
            <text:p>1.05ms</text:p>
          </table:table-cell>
          <table:table-cell office:value-type="string">
            <text:p>245.17ms</text:p>
          </table:table-cell>
          <table:table-cell office:value-type="string">
            <text:p>1.2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wr</text:p>
          </table:table-cell>
          <table:table-cell office:value-type="float" office:value="4">
            <text:p>4</text:p>
          </table:table-cell>
          <table:table-cell office:value-type="float" office:value="21.849">
            <text:p>21.849</text:p>
          </table:table-cell>
          <table:table-cell office:value-type="float" office:value="1398.34">
            <text:p>1398.34</text:p>
          </table:table-cell>
          <table:table-cell office:value-type="string">
            <text:p>0.98ms</text:p>
          </table:table-cell>
          <table:table-cell office:value-type="string">
            <text:p>2.86ms</text:p>
          </table:table-cell>
          <table:table-cell office:value-type="string">
            <text:p>211.48ms</text:p>
          </table:table-cell>
          <table:table-cell office:value-type="string">
            <text:p>3.21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wr</text:p>
          </table:table-cell>
          <table:table-cell office:value-type="float" office:value="8">
            <text:p>8</text:p>
          </table:table-cell>
          <table:table-cell office:value-type="float" office:value="32.57">
            <text:p>32.57</text:p>
          </table:table-cell>
          <table:table-cell office:value-type="float" office:value="2084.47">
            <text:p>2084.47</text:p>
          </table:table-cell>
          <table:table-cell office:value-type="string">
            <text:p>0.99ms</text:p>
          </table:table-cell>
          <table:table-cell office:value-type="string">
            <text:p>3.84ms</text:p>
          </table:table-cell>
          <table:table-cell office:value-type="string">
            <text:p>213.71ms</text:p>
          </table:table-cell>
          <table:table-cell office:value-type="string">
            <text:p>4.8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wr</text:p>
          </table:table-cell>
          <table:table-cell office:value-type="float" office:value="16">
            <text:p>16</text:p>
          </table:table-cell>
          <table:table-cell office:value-type="float" office:value="32.525">
            <text:p>32.525</text:p>
          </table:table-cell>
          <table:table-cell office:value-type="float" office:value="2081.57">
            <text:p>2081.57</text:p>
          </table:table-cell>
          <table:table-cell office:value-type="string">
            <text:p>1.21ms</text:p>
          </table:table-cell>
          <table:table-cell office:value-type="string">
            <text:p>7.68ms</text:p>
          </table:table-cell>
          <table:table-cell office:value-type="string">
            <text:p>216.14ms</text:p>
          </table:table-cell>
          <table:table-cell office:value-type="string">
            <text:p>8.72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w</text:p>
          </table:table-cell>
          <table:table-cell office:value-type="float" office:value="1">
            <text:p>1</text:p>
          </table:table-cell>
          <table:table-cell office:value-type="float" office:value="19.776">
            <text:p>19.776</text:p>
          </table:table-cell>
          <table:table-cell office:value-type="float" office:value="1265.67">
            <text:p>1265.67</text:p>
          </table:table-cell>
          <table:table-cell office:value-type="string">
            <text:p>0.43ms</text:p>
          </table:table-cell>
          <table:table-cell office:value-type="string">
            <text:p>0.79ms</text:p>
          </table:table-cell>
          <table:table-cell office:value-type="string">
            <text:p>208.89ms</text:p>
          </table:table-cell>
          <table:table-cell office:value-type="string">
            <text:p>1.29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w</text:p>
          </table:table-cell>
          <table:table-cell office:value-type="float" office:value="4">
            <text:p>4</text:p>
          </table:table-cell>
          <table:table-cell office:value-type="float" office:value="48.151">
            <text:p>48.151</text:p>
          </table:table-cell>
          <table:table-cell office:value-type="float" office:value="3081.66">
            <text:p>3081.66</text:p>
          </table:table-cell>
          <table:table-cell office:value-type="string">
            <text:p>0.45ms</text:p>
          </table:table-cell>
          <table:table-cell office:value-type="string">
            <text:p>1.30ms</text:p>
          </table:table-cell>
          <table:table-cell office:value-type="string">
            <text:p>208.36ms</text:p>
          </table:table-cell>
          <table:table-cell office:value-type="string">
            <text:p>2.18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w</text:p>
          </table:table-cell>
          <table:table-cell office:value-type="float" office:value="8">
            <text:p>8</text:p>
          </table:table-cell>
          <table:table-cell office:value-type="float" office:value="56.418">
            <text:p>56.418</text:p>
          </table:table-cell>
          <table:table-cell office:value-type="float" office:value="3610.73">
            <text:p>3610.73</text:p>
          </table:table-cell>
          <table:table-cell office:value-type="string">
            <text:p>0.45ms</text:p>
          </table:table-cell>
          <table:table-cell office:value-type="string">
            <text:p>2.21ms</text:p>
          </table:table-cell>
          <table:table-cell office:value-type="string">
            <text:p>207.98ms</text:p>
          </table:table-cell>
          <table:table-cell office:value-type="string">
            <text:p>4.84ms</text:p>
          </table:table-cell>
          <table:table-cell table:style-name="ce3" table:number-columns-repeated="1014"/>
        </table:table-row>
        <table:table-row table:style-name="ro3">
          <table:table-cell office:value-type="string">
            <text:p>RAID0</text:p>
          </table:table-cell>
          <table:table-cell office:value-type="string">
            <text:p>256M</text:p>
          </table:table-cell>
          <table:table-cell office:value-type="string">
            <text:p>rndrw</text:p>
          </table:table-cell>
          <table:table-cell office:value-type="float" office:value="16">
            <text:p>16</text:p>
          </table:table-cell>
          <table:table-cell office:value-type="float" office:value="48.172">
            <text:p>48.172</text:p>
          </table:table-cell>
          <table:table-cell office:value-type="float" office:value="3082.99">
            <text:p>3082.99</text:p>
          </table:table-cell>
          <table:table-cell office:value-type="string">
            <text:p>0.53ms</text:p>
          </table:table-cell>
          <table:table-cell office:value-type="string">
            <text:p>5.19ms</text:p>
          </table:table-cell>
          <table:table-cell office:value-type="string">
            <text:p>259.20ms</text:p>
          </table:table-cell>
          <table:table-cell office:value-type="string">
            <text:p>11.98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wr</text:p>
          </table:table-cell>
          <table:table-cell office:value-type="float" office:value="1">
            <text:p>1</text:p>
          </table:table-cell>
          <table:table-cell office:value-type="float" office:value="10.45">
            <text:p>10.45</text:p>
          </table:table-cell>
          <table:table-cell office:value-type="float" office:value="668.81">
            <text:p>668.81</text:p>
          </table:table-cell>
          <table:table-cell office:value-type="string">
            <text:p>0.87ms</text:p>
          </table:table-cell>
          <table:table-cell office:value-type="string">
            <text:p>1.46ms</text:p>
          </table:table-cell>
          <table:table-cell office:value-type="string">
            <text:p>254.67ms</text:p>
          </table:table-cell>
          <table:table-cell office:value-type="string">
            <text:p>2.08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wr</text:p>
          </table:table-cell>
          <table:table-cell office:value-type="float" office:value="4">
            <text:p>4</text:p>
          </table:table-cell>
          <table:table-cell office:value-type="float" office:value="12.184">
            <text:p>12.184</text:p>
          </table:table-cell>
          <table:table-cell office:value-type="float" office:value="779.79">
            <text:p>779.79</text:p>
          </table:table-cell>
          <table:table-cell office:value-type="string">
            <text:p>1.53ms</text:p>
          </table:table-cell>
          <table:table-cell office:value-type="string">
            <text:p>5.13ms</text:p>
          </table:table-cell>
          <table:table-cell office:value-type="string">
            <text:p>249.56ms</text:p>
          </table:table-cell>
          <table:table-cell office:value-type="string">
            <text:p>6.71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wr</text:p>
          </table:table-cell>
          <table:table-cell office:value-type="float" office:value="8">
            <text:p>8</text:p>
          </table:table-cell>
          <table:table-cell office:value-type="float" office:value="13.201">
            <text:p>13.201</text:p>
          </table:table-cell>
          <table:table-cell office:value-type="float" office:value="844.88">
            <text:p>844.88</text:p>
          </table:table-cell>
          <table:table-cell office:value-type="string">
            <text:p>0.97ms</text:p>
          </table:table-cell>
          <table:table-cell office:value-type="string">
            <text:p>9.47ms</text:p>
          </table:table-cell>
          <table:table-cell office:value-type="string">
            <text:p>322.71ms</text:p>
          </table:table-cell>
          <table:table-cell office:value-type="string">
            <text:p>11.69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wr</text:p>
          </table:table-cell>
          <table:table-cell office:value-type="float" office:value="16">
            <text:p>16</text:p>
          </table:table-cell>
          <table:table-cell office:value-type="float" office:value="11.978">
            <text:p>11.978</text:p>
          </table:table-cell>
          <table:table-cell office:value-type="float" office:value="766.58">
            <text:p>766.58</text:p>
          </table:table-cell>
          <table:table-cell office:value-type="string">
            <text:p>1.13ms</text:p>
          </table:table-cell>
          <table:table-cell office:value-type="string">
            <text:p>20.86ms</text:p>
          </table:table-cell>
          <table:table-cell office:value-type="string">
            <text:p>488.82ms</text:p>
          </table:table-cell>
          <table:table-cell office:value-type="string">
            <text:p>24.20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rd</text:p>
          </table:table-cell>
          <table:table-cell office:value-type="float" office:value="1">
            <text:p>1</text:p>
          </table:table-cell>
          <table:table-cell office:value-type="float" office:value="28.662">
            <text:p>28.662</text:p>
          </table:table-cell>
          <table:table-cell office:value-type="float" office:value="1834.34">
            <text:p>1834.34</text:p>
          </table:table-cell>
          <table:table-cell office:value-type="string">
            <text:p>0.43ms</text:p>
          </table:table-cell>
          <table:table-cell office:value-type="string">
            <text:p>0.54ms</text:p>
          </table:table-cell>
          <table:table-cell office:value-type="string">
            <text:p>1527.82ms</text:p>
          </table:table-cell>
          <table:table-cell office:value-type="string">
            <text:p>0.62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rd</text:p>
          </table:table-cell>
          <table:table-cell office:value-type="float" office:value="4">
            <text:p>4</text:p>
          </table:table-cell>
          <table:table-cell office:value-type="float" office:value="54.003">
            <text:p>54.003</text:p>
          </table:table-cell>
          <table:table-cell office:value-type="float" office:value="3456.18">
            <text:p>3456.18</text:p>
          </table:table-cell>
          <table:table-cell office:value-type="string">
            <text:p>0.45ms</text:p>
          </table:table-cell>
          <table:table-cell office:value-type="string">
            <text:p>1.16ms</text:p>
          </table:table-cell>
          <table:table-cell office:value-type="string">
            <text:p>202.75ms</text:p>
          </table:table-cell>
          <table:table-cell office:value-type="string">
            <text:p>1.41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rd</text:p>
          </table:table-cell>
          <table:table-cell office:value-type="float" office:value="8">
            <text:p>8</text:p>
          </table:table-cell>
          <table:table-cell office:value-type="float" office:value="72.285">
            <text:p>72.285</text:p>
          </table:table-cell>
          <table:table-cell office:value-type="float" office:value="4626.26">
            <text:p>4626.26</text:p>
          </table:table-cell>
          <table:table-cell office:value-type="string">
            <text:p>0.48ms</text:p>
          </table:table-cell>
          <table:table-cell office:value-type="string">
            <text:p>1.73ms</text:p>
          </table:table-cell>
          <table:table-cell office:value-type="string">
            <text:p>88.56ms</text:p>
          </table:table-cell>
          <table:table-cell office:value-type="string">
            <text:p>2.00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seqrd</text:p>
          </table:table-cell>
          <table:table-cell office:value-type="float" office:value="16">
            <text:p>16</text:p>
          </table:table-cell>
          <table:table-cell office:value-type="float" office:value="74.422">
            <text:p>74.422</text:p>
          </table:table-cell>
          <table:table-cell office:value-type="float" office:value="4762.98">
            <text:p>4762.98</text:p>
          </table:table-cell>
          <table:table-cell office:value-type="string">
            <text:p>0.58ms</text:p>
          </table:table-cell>
          <table:table-cell office:value-type="string">
            <text:p>3.36ms</text:p>
          </table:table-cell>
          <table:table-cell office:value-type="string">
            <text:p>254.65ms</text:p>
          </table:table-cell>
          <table:table-cell office:value-type="string">
            <text:p>3.08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d</text:p>
          </table:table-cell>
          <table:table-cell office:value-type="float" office:value="1">
            <text:p>1</text:p>
          </table:table-cell>
          <table:table-cell office:value-type="float" office:value="3.661">
            <text:p>3.661</text:p>
          </table:table-cell>
          <table:table-cell office:value-type="float" office:value="234.31">
            <text:p>234.31</text:p>
          </table:table-cell>
          <table:table-cell office:value-type="string">
            <text:p>0.44ms</text:p>
          </table:table-cell>
          <table:table-cell office:value-type="string">
            <text:p>4.27ms</text:p>
          </table:table-cell>
          <table:table-cell office:value-type="string">
            <text:p>705.38ms</text:p>
          </table:table-cell>
          <table:table-cell office:value-type="string">
            <text:p>16.53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d</text:p>
          </table:table-cell>
          <table:table-cell office:value-type="float" office:value="4">
            <text:p>4</text:p>
          </table:table-cell>
          <table:table-cell office:value-type="float" office:value="5.0907">
            <text:p>5.0907</text:p>
          </table:table-cell>
          <table:table-cell office:value-type="float" office:value="325.8">
            <text:p>325.8</text:p>
          </table:table-cell>
          <table:table-cell office:value-type="string">
            <text:p>0.46ms</text:p>
          </table:table-cell>
          <table:table-cell office:value-type="string">
            <text:p>12.27ms</text:p>
          </table:table-cell>
          <table:table-cell office:value-type="string">
            <text:p>430.39ms</text:p>
          </table:table-cell>
          <table:table-cell office:value-type="string">
            <text:p>31.88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d</text:p>
          </table:table-cell>
          <table:table-cell office:value-type="float" office:value="8">
            <text:p>8</text:p>
          </table:table-cell>
          <table:table-cell office:value-type="float" office:value="6.1364">
            <text:p>6.1364</text:p>
          </table:table-cell>
          <table:table-cell office:value-type="float" office:value="392.73">
            <text:p>392.73</text:p>
          </table:table-cell>
          <table:table-cell office:value-type="string">
            <text:p>0.54ms</text:p>
          </table:table-cell>
          <table:table-cell office:value-type="string">
            <text:p>20.36ms</text:p>
          </table:table-cell>
          <table:table-cell office:value-type="string">
            <text:p>103.40ms</text:p>
          </table:table-cell>
          <table:table-cell office:value-type="string">
            <text:p>39.81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d</text:p>
          </table:table-cell>
          <table:table-cell office:value-type="float" office:value="16">
            <text:p>16</text:p>
          </table:table-cell>
          <table:table-cell office:value-type="float" office:value="5.9876">
            <text:p>5.9876</text:p>
          </table:table-cell>
          <table:table-cell office:value-type="float" office:value="383.21">
            <text:p>383.21</text:p>
          </table:table-cell>
          <table:table-cell office:value-type="string">
            <text:p>3.46ms</text:p>
          </table:table-cell>
          <table:table-cell office:value-type="string">
            <text:p>41.72ms</text:p>
          </table:table-cell>
          <table:table-cell office:value-type="string">
            <text:p>290.12ms</text:p>
          </table:table-cell>
          <table:table-cell office:value-type="string">
            <text:p>76.66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wr</text:p>
          </table:table-cell>
          <table:table-cell office:value-type="float" office:value="1">
            <text:p>1</text:p>
          </table:table-cell>
          <table:table-cell office:value-type="float" office:value="12.208">
            <text:p>12.208</text:p>
          </table:table-cell>
          <table:table-cell office:value-type="float" office:value="781.3">
            <text:p>781.3</text:p>
          </table:table-cell>
          <table:table-cell office:value-type="string">
            <text:p>0.84ms</text:p>
          </table:table-cell>
          <table:table-cell office:value-type="string">
            <text:p>1.28ms</text:p>
          </table:table-cell>
          <table:table-cell office:value-type="string">
            <text:p>452.82ms</text:p>
          </table:table-cell>
          <table:table-cell office:value-type="string">
            <text:p>1.74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wr</text:p>
          </table:table-cell>
          <table:table-cell office:value-type="float" office:value="4">
            <text:p>4</text:p>
          </table:table-cell>
          <table:table-cell office:value-type="float" office:value="20.715">
            <text:p>20.715</text:p>
          </table:table-cell>
          <table:table-cell office:value-type="float" office:value="1325.78">
            <text:p>1325.78</text:p>
          </table:table-cell>
          <table:table-cell office:value-type="string">
            <text:p>0.94ms</text:p>
          </table:table-cell>
          <table:table-cell office:value-type="string">
            <text:p>3.01ms</text:p>
          </table:table-cell>
          <table:table-cell office:value-type="string">
            <text:p>36.08ms</text:p>
          </table:table-cell>
          <table:table-cell office:value-type="string">
            <text:p>8.00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wr</text:p>
          </table:table-cell>
          <table:table-cell office:value-type="float" office:value="8">
            <text:p>8</text:p>
          </table:table-cell>
          <table:table-cell office:value-type="float" office:value="6.1104">
            <text:p>6.1104</text:p>
          </table:table-cell>
          <table:table-cell office:value-type="float" office:value="391.06">
            <text:p>391.06</text:p>
          </table:table-cell>
          <table:table-cell office:value-type="string">
            <text:p>3.40ms</text:p>
          </table:table-cell>
          <table:table-cell office:value-type="string">
            <text:p>20.45ms</text:p>
          </table:table-cell>
          <table:table-cell office:value-type="string">
            <text:p>52.16ms</text:p>
          </table:table-cell>
          <table:table-cell office:value-type="string">
            <text:p>24.62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wr</text:p>
          </table:table-cell>
          <table:table-cell office:value-type="float" office:value="16">
            <text:p>16</text:p>
          </table:table-cell>
          <table:table-cell office:value-type="float" office:value="9.8379">
            <text:p>9.8379</text:p>
          </table:table-cell>
          <table:table-cell office:value-type="float" office:value="629.63">
            <text:p>629.63</text:p>
          </table:table-cell>
          <table:table-cell office:value-type="string">
            <text:p>2.99ms</text:p>
          </table:table-cell>
          <table:table-cell office:value-type="string">
            <text:p>25.39ms</text:p>
          </table:table-cell>
          <table:table-cell office:value-type="string">
            <text:p>302.86ms</text:p>
          </table:table-cell>
          <table:table-cell office:value-type="string">
            <text:p>79.99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w</text:p>
          </table:table-cell>
          <table:table-cell office:value-type="float" office:value="1">
            <text:p>1</text:p>
          </table:table-cell>
          <table:table-cell office:value-type="float" office:value="2.865">
            <text:p>2.865</text:p>
          </table:table-cell>
          <table:table-cell office:value-type="float" office:value="183.36">
            <text:p>183.36</text:p>
          </table:table-cell>
          <table:table-cell office:value-type="string">
            <text:p>0.45ms</text:p>
          </table:table-cell>
          <table:table-cell office:value-type="string">
            <text:p>5.45ms</text:p>
          </table:table-cell>
          <table:table-cell office:value-type="string">
            <text:p>812.61ms</text:p>
          </table:table-cell>
          <table:table-cell office:value-type="string">
            <text:p>18.91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w</text:p>
          </table:table-cell>
          <table:table-cell office:value-type="float" office:value="4">
            <text:p>4</text:p>
          </table:table-cell>
          <table:table-cell office:value-type="float" office:value="7.519">
            <text:p>7.519</text:p>
          </table:table-cell>
          <table:table-cell office:value-type="float" office:value="481.22">
            <text:p>481.22</text:p>
          </table:table-cell>
          <table:table-cell office:value-type="string">
            <text:p>0.45ms</text:p>
          </table:table-cell>
          <table:table-cell office:value-type="string">
            <text:p>8.31ms</text:p>
          </table:table-cell>
          <table:table-cell office:value-type="string">
            <text:p>91.64ms</text:p>
          </table:table-cell>
          <table:table-cell office:value-type="string">
            <text:p>22.11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w</text:p>
          </table:table-cell>
          <table:table-cell office:value-type="float" office:value="8">
            <text:p>8</text:p>
          </table:table-cell>
          <table:table-cell office:value-type="float" office:value="6.4496">
            <text:p>6.4496</text:p>
          </table:table-cell>
          <table:table-cell office:value-type="float" office:value="412.78">
            <text:p>412.78</text:p>
          </table:table-cell>
          <table:table-cell office:value-type="string">
            <text:p>0.55ms</text:p>
          </table:table-cell>
          <table:table-cell office:value-type="string">
            <text:p>19.37ms</text:p>
          </table:table-cell>
          <table:table-cell office:value-type="string">
            <text:p>451.52ms</text:p>
          </table:table-cell>
          <table:table-cell office:value-type="string">
            <text:p>46.99ms</text:p>
          </table:table-cell>
          <table:table-cell table:style-name="ce3" table:number-columns-repeated="1014"/>
        </table:table-row>
        <table:table-row table:style-name="ro3">
          <table:table-cell office:value-type="string">
            <text:p>RAID0</text:p>
          </table:table-cell>
          <table:table-cell office:value-type="string">
            <text:p>16G</text:p>
          </table:table-cell>
          <table:table-cell office:value-type="string">
            <text:p>rndrw</text:p>
          </table:table-cell>
          <table:table-cell office:value-type="float" office:value="16">
            <text:p>16</text:p>
          </table:table-cell>
          <table:table-cell office:value-type="float" office:value="6.567">
            <text:p>6.567</text:p>
          </table:table-cell>
          <table:table-cell office:value-type="float" office:value="420.29">
            <text:p>420.29</text:p>
          </table:table-cell>
          <table:table-cell office:value-type="string">
            <text:p>4.32ms</text:p>
          </table:table-cell>
          <table:table-cell office:value-type="string">
            <text:p>38.05ms</text:p>
          </table:table-cell>
          <table:table-cell office:value-type="string">
            <text:p>180.85ms</text:p>
          </table:table-cell>
          <table:table-cell office:value-type="string">
            <text:p>78.12ms</text:p>
          </table:table-cell>
          <table:table-cell table:style-name="ce3" table:number-columns-repeated="1014"/>
        </table:table-row>
        <table:table-row table:style-name="ro10">
          <table:table-cell office:value-type="string">
            <text:p>RAID10_15krpm_8kblocks</text:p>
          </table:table-cell>
          <table:table-cell office:value-type="string">
            <text:p>256M</text:p>
          </table:table-cell>
          <table:table-cell office:value-type="string">
            <text:p>seqwr</text:p>
          </table:table-cell>
          <table:table-cell office:value-type="float" office:value="1">
            <text:p>1</text:p>
          </table:table-cell>
          <table:table-cell office:value-type="float" office:value="71.119">
            <text:p>71.119</text:p>
          </table:table-cell>
          <table:table-cell office:value-type="float" office:value="4551.62">
            <text:p>4551.62</text:p>
          </table:table-cell>
          <table:table-cell office:value-type="string">
            <text:p>0.09ms</text:p>
          </table:table-cell>
          <table:table-cell office:value-type="string">
            <text:p>0.21ms</text:p>
          </table:table-cell>
          <table:table-cell office:value-type="string">
            <text:p>13.23ms</text:p>
          </table:table-cell>
          <table:table-cell office:value-type="string">
            <text:p>0.93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wr</text:p>
          </table:table-cell>
          <table:table-cell office:value-type="float" office:value="8">
            <text:p>8</text:p>
          </table:table-cell>
          <table:table-cell office:value-type="float" office:value="14.115">
            <text:p>14.115</text:p>
          </table:table-cell>
          <table:table-cell office:value-type="float" office:value="903.37">
            <text:p>903.37</text:p>
          </table:table-cell>
          <table:table-cell office:value-type="string">
            <text:p>0.09ms</text:p>
          </table:table-cell>
          <table:table-cell office:value-type="string">
            <text:p>8.85ms</text:p>
          </table:table-cell>
          <table:table-cell office:value-type="string">
            <text:p>90.00ms</text:p>
          </table:table-cell>
          <table:table-cell office:value-type="string">
            <text:p>25.24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wr</text:p>
          </table:table-cell>
          <table:table-cell office:value-type="float" office:value="32">
            <text:p>32</text:p>
          </table:table-cell>
          <table:table-cell office:value-type="float" office:value="25.556">
            <text:p>25.556</text:p>
          </table:table-cell>
          <table:table-cell office:value-type="float" office:value="1635.58">
            <text:p>1635.58</text:p>
          </table:table-cell>
          <table:table-cell office:value-type="string">
            <text:p>0.09ms</text:p>
          </table:table-cell>
          <table:table-cell office:value-type="string">
            <text:p>19.54ms</text:p>
          </table:table-cell>
          <table:table-cell office:value-type="string">
            <text:p>362.02ms</text:p>
          </table:table-cell>
          <table:table-cell office:value-type="string">
            <text:p>60.95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wr</text:p>
          </table:table-cell>
          <table:table-cell office:value-type="float" office:value="64">
            <text:p>64</text:p>
          </table:table-cell>
          <table:table-cell office:value-type="float" office:value="23.965">
            <text:p>23.965</text:p>
          </table:table-cell>
          <table:table-cell office:value-type="float" office:value="1533.76">
            <text:p>1533.76</text:p>
          </table:table-cell>
          <table:table-cell office:value-type="string">
            <text:p>0.09ms</text:p>
          </table:table-cell>
          <table:table-cell office:value-type="string">
            <text:p>41.67ms</text:p>
          </table:table-cell>
          <table:table-cell office:value-type="string">
            <text:p>608.76ms</text:p>
          </table:table-cell>
          <table:table-cell office:value-type="string">
            <text:p>130.92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rd</text:p>
          </table:table-cell>
          <table:table-cell office:value-type="float" office:value="1">
            <text:p>1</text:p>
          </table:table-cell>
          <table:table-cell office:value-type="float" office:value="135.01">
            <text:p>135.01</text:p>
          </table:table-cell>
          <table:table-cell office:value-type="float" office:value="8640.37">
            <text:p>8640.37</text:p>
          </table:table-cell>
          <table:table-cell office:value-type="string">
            <text:p>0.07ms</text:p>
          </table:table-cell>
          <table:table-cell office:value-type="string">
            <text:p>0.11ms</text:p>
          </table:table-cell>
          <table:table-cell office:value-type="string">
            <text:p>8.10ms</text:p>
          </table:table-cell>
          <table:table-cell office:value-type="string">
            <text:p>0.10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rd</text:p>
          </table:table-cell>
          <table:table-cell office:value-type="float" office:value="8">
            <text:p>8</text:p>
          </table:table-cell>
          <table:table-cell office:value-type="float" office:value="576.55">
            <text:p>576.55</text:p>
          </table:table-cell>
          <table:table-cell office:value-type="float" office:value="36899.23">
            <text:p>36899.23</text:p>
          </table:table-cell>
          <table:table-cell office:value-type="string">
            <text:p>0.07ms</text:p>
          </table:table-cell>
          <table:table-cell office:value-type="string">
            <text:p>0.22ms</text:p>
          </table:table-cell>
          <table:table-cell office:value-type="string">
            <text:p>0.83ms</text:p>
          </table:table-cell>
          <table:table-cell office:value-type="string">
            <text:p>0.34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rd</text:p>
          </table:table-cell>
          <table:table-cell office:value-type="float" office:value="32">
            <text:p>32</text:p>
          </table:table-cell>
          <table:table-cell office:value-type="float" office:value="789.26">
            <text:p>789.26</text:p>
          </table:table-cell>
          <table:table-cell office:value-type="float" office:value="50512.7">
            <text:p>50512.7</text:p>
          </table:table-cell>
          <table:table-cell office:value-type="string">
            <text:p>0.08ms</text:p>
          </table:table-cell>
          <table:table-cell office:value-type="string">
            <text:p>0.63ms</text:p>
          </table:table-cell>
          <table:table-cell office:value-type="string">
            <text:p>100.55ms</text:p>
          </table:table-cell>
          <table:table-cell office:value-type="string">
            <text:p>1.09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seqrd</text:p>
          </table:table-cell>
          <table:table-cell office:value-type="float" office:value="64">
            <text:p>64</text:p>
          </table:table-cell>
          <table:table-cell office:value-type="float" office:value="783.87">
            <text:p>783.87</text:p>
          </table:table-cell>
          <table:table-cell office:value-type="float" office:value="50167.44">
            <text:p>50167.44</text:p>
          </table:table-cell>
          <table:table-cell office:value-type="string">
            <text:p>0.11ms</text:p>
          </table:table-cell>
          <table:table-cell office:value-type="string">
            <text:p>1.26ms</text:p>
          </table:table-cell>
          <table:table-cell office:value-type="string">
            <text:p>104.84ms</text:p>
          </table:table-cell>
          <table:table-cell office:value-type="string">
            <text:p>3.57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d</text:p>
          </table:table-cell>
          <table:table-cell office:value-type="float" office:value="1">
            <text:p>1</text:p>
          </table:table-cell>
          <table:table-cell office:value-type="float" office:value="179.43">
            <text:p>179.43</text:p>
          </table:table-cell>
          <table:table-cell office:value-type="float" office:value="11483.8">
            <text:p>11483.8</text:p>
          </table:table-cell>
          <table:table-cell office:value-type="string">
            <text:p>0.05ms</text:p>
          </table:table-cell>
          <table:table-cell office:value-type="string">
            <text:p>0.09ms</text:p>
          </table:table-cell>
          <table:table-cell office:value-type="string">
            <text:p>7.92ms</text:p>
          </table:table-cell>
          <table:table-cell office:value-type="string">
            <text:p>0.10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d</text:p>
          </table:table-cell>
          <table:table-cell office:value-type="float" office:value="8">
            <text:p>8</text:p>
          </table:table-cell>
          <table:table-cell office:value-type="float" office:value="465.53">
            <text:p>465.53</text:p>
          </table:table-cell>
          <table:table-cell office:value-type="float" office:value="29794.18">
            <text:p>29794.18</text:p>
          </table:table-cell>
          <table:table-cell office:value-type="string">
            <text:p>0.06ms</text:p>
          </table:table-cell>
          <table:table-cell office:value-type="string">
            <text:p>0.27ms</text:p>
          </table:table-cell>
          <table:table-cell office:value-type="string">
            <text:p>43.75ms</text:p>
          </table:table-cell>
          <table:table-cell office:value-type="string">
            <text:p>0.39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d</text:p>
          </table:table-cell>
          <table:table-cell office:value-type="float" office:value="32">
            <text:p>32</text:p>
          </table:table-cell>
          <table:table-cell office:value-type="float" office:value="496.04">
            <text:p>496.04</text:p>
          </table:table-cell>
          <table:table-cell office:value-type="float" office:value="31746.72">
            <text:p>31746.72</text:p>
          </table:table-cell>
          <table:table-cell office:value-type="string">
            <text:p>0.07ms</text:p>
          </table:table-cell>
          <table:table-cell office:value-type="string">
            <text:p>1.01ms</text:p>
          </table:table-cell>
          <table:table-cell office:value-type="string">
            <text:p>858.35ms</text:p>
          </table:table-cell>
          <table:table-cell office:value-type="string">
            <text:p>1.33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d</text:p>
          </table:table-cell>
          <table:table-cell office:value-type="float" office:value="64">
            <text:p>64</text:p>
          </table:table-cell>
          <table:table-cell office:value-type="float" office:value="537.58">
            <text:p>537.58</text:p>
          </table:table-cell>
          <table:table-cell office:value-type="float" office:value="34405.44">
            <text:p>34405.44</text:p>
          </table:table-cell>
          <table:table-cell office:value-type="string">
            <text:p>0.06ms</text:p>
          </table:table-cell>
          <table:table-cell office:value-type="string">
            <text:p>1.86ms</text:p>
          </table:table-cell>
          <table:table-cell office:value-type="string">
            <text:p>928.11ms</text:p>
          </table:table-cell>
          <table:table-cell office:value-type="string">
            <text:p>2.36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wr</text:p>
          </table:table-cell>
          <table:table-cell office:value-type="float" office:value="1">
            <text:p>1</text:p>
          </table:table-cell>
          <table:table-cell office:value-type="float" office:value="85.935">
            <text:p>85.935</text:p>
          </table:table-cell>
          <table:table-cell office:value-type="float" office:value="5499.84">
            <text:p>5499.84</text:p>
          </table:table-cell>
          <table:table-cell office:value-type="string">
            <text:p>0.06ms</text:p>
          </table:table-cell>
          <table:table-cell office:value-type="string">
            <text:p>0.18ms</text:p>
          </table:table-cell>
          <table:table-cell office:value-type="string">
            <text:p>26.88ms</text:p>
          </table:table-cell>
          <table:table-cell office:value-type="string">
            <text:p>0.28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wr</text:p>
          </table:table-cell>
          <table:table-cell office:value-type="float" office:value="8">
            <text:p>8</text:p>
          </table:table-cell>
          <table:table-cell office:value-type="float" office:value="83.151">
            <text:p>83.151</text:p>
          </table:table-cell>
          <table:table-cell office:value-type="float" office:value="5321.68">
            <text:p>5321.68</text:p>
          </table:table-cell>
          <table:table-cell office:value-type="string">
            <text:p>0.07ms</text:p>
          </table:table-cell>
          <table:table-cell office:value-type="string">
            <text:p>1.50ms</text:p>
          </table:table-cell>
          <table:table-cell office:value-type="string">
            <text:p>89.66ms</text:p>
          </table:table-cell>
          <table:table-cell office:value-type="string">
            <text:p>2.25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wr</text:p>
          </table:table-cell>
          <table:table-cell office:value-type="float" office:value="32">
            <text:p>32</text:p>
          </table:table-cell>
          <table:table-cell office:value-type="float" office:value="81.733">
            <text:p>81.733</text:p>
          </table:table-cell>
          <table:table-cell office:value-type="float" office:value="5230.89">
            <text:p>5230.89</text:p>
          </table:table-cell>
          <table:table-cell office:value-type="string">
            <text:p>0.07ms</text:p>
          </table:table-cell>
          <table:table-cell office:value-type="string">
            <text:p>6.12ms</text:p>
          </table:table-cell>
          <table:table-cell office:value-type="string">
            <text:p>700.10ms</text:p>
          </table:table-cell>
          <table:table-cell office:value-type="string">
            <text:p>14.23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wr</text:p>
          </table:table-cell>
          <table:table-cell office:value-type="float" office:value="64">
            <text:p>64</text:p>
          </table:table-cell>
          <table:table-cell office:value-type="float" office:value="77.488">
            <text:p>77.488</text:p>
          </table:table-cell>
          <table:table-cell office:value-type="float" office:value="4959.22">
            <text:p>4959.22</text:p>
          </table:table-cell>
          <table:table-cell office:value-type="string">
            <text:p>0.07ms</text:p>
          </table:table-cell>
          <table:table-cell office:value-type="string">
            <text:p>12.90ms</text:p>
          </table:table-cell>
          <table:table-cell office:value-type="string">
            <text:p>975.03ms</text:p>
          </table:table-cell>
          <table:table-cell office:value-type="string">
            <text:p>27.51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w</text:p>
          </table:table-cell>
          <table:table-cell office:value-type="float" office:value="1">
            <text:p>1</text:p>
          </table:table-cell>
          <table:table-cell office:value-type="float" office:value="51.718">
            <text:p>51.718</text:p>
          </table:table-cell>
          <table:table-cell office:value-type="float" office:value="3309.96">
            <text:p>3309.96</text:p>
          </table:table-cell>
          <table:table-cell office:value-type="string">
            <text:p>0.06ms</text:p>
          </table:table-cell>
          <table:table-cell office:value-type="string">
            <text:p>0.30ms</text:p>
          </table:table-cell>
          <table:table-cell office:value-type="string">
            <text:p>741.68ms</text:p>
          </table:table-cell>
          <table:table-cell office:value-type="string">
            <text:p>0.72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w</text:p>
          </table:table-cell>
          <table:table-cell office:value-type="float" office:value="8">
            <text:p>8</text:p>
          </table:table-cell>
          <table:table-cell office:value-type="float" office:value="119.68">
            <text:p>119.68</text:p>
          </table:table-cell>
          <table:table-cell office:value-type="float" office:value="7659.67">
            <text:p>7659.67</text:p>
          </table:table-cell>
          <table:table-cell office:value-type="string">
            <text:p>0.07ms</text:p>
          </table:table-cell>
          <table:table-cell office:value-type="string">
            <text:p>1.04ms</text:p>
          </table:table-cell>
          <table:table-cell office:value-type="string">
            <text:p>303.48ms</text:p>
          </table:table-cell>
          <table:table-cell office:value-type="string">
            <text:p>2.07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w</text:p>
          </table:table-cell>
          <table:table-cell office:value-type="float" office:value="32">
            <text:p>32</text:p>
          </table:table-cell>
          <table:table-cell office:value-type="float" office:value="166.72">
            <text:p>166.72</text:p>
          </table:table-cell>
          <table:table-cell office:value-type="float" office:value="10670.4">
            <text:p>10670.4</text:p>
          </table:table-cell>
          <table:table-cell office:value-type="string">
            <text:p>0.07ms</text:p>
          </table:table-cell>
          <table:table-cell office:value-type="string">
            <text:p>3.00ms</text:p>
          </table:table-cell>
          <table:table-cell office:value-type="string">
            <text:p>215.81ms</text:p>
          </table:table-cell>
          <table:table-cell office:value-type="string">
            <text:p>6.90ms</text:p>
          </table:table-cell>
          <table:table-cell table:number-columns-repeated="1014"/>
        </table:table-row>
        <table:table-row table:style-name="ro10">
          <table:table-cell office:value-type="string">
            <text:p>RAID10_15krpm_8kblocks</text:p>
          </table:table-cell>
          <table:table-cell office:value-type="string">
            <text:p>256M</text:p>
          </table:table-cell>
          <table:table-cell office:value-type="string">
            <text:p>rndrw</text:p>
          </table:table-cell>
          <table:table-cell office:value-type="float" office:value="64">
            <text:p>64</text:p>
          </table:table-cell>
          <table:table-cell office:value-type="float" office:value="166.16">
            <text:p>166.16</text:p>
          </table:table-cell>
          <table:table-cell office:value-type="float" office:value="10634.19">
            <text:p>10634.19</text:p>
          </table:table-cell>
          <table:table-cell office:value-type="string">
            <text:p>0.07ms</text:p>
          </table:table-cell>
          <table:table-cell office:value-type="string">
            <text:p>6.02ms</text:p>
          </table:table-cell>
          <table:table-cell office:value-type="string">
            <text:p>961.78ms</text:p>
          </table:table-cell>
          <table:table-cell office:value-type="string">
            <text:p>15.62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wr</text:p>
          </table:table-cell>
          <table:table-cell office:value-type="float" office:value="1">
            <text:p>1</text:p>
          </table:table-cell>
          <table:table-cell office:value-type="float" office:value="75.815">
            <text:p>75.815</text:p>
          </table:table-cell>
          <table:table-cell office:value-type="float" office:value="4852.15">
            <text:p>4852.15</text:p>
          </table:table-cell>
          <table:table-cell office:value-type="string">
            <text:p>0.08ms</text:p>
          </table:table-cell>
          <table:table-cell office:value-type="string">
            <text:p>0.19ms</text:p>
          </table:table-cell>
          <table:table-cell office:value-type="string">
            <text:p>16.14ms</text:p>
          </table:table-cell>
          <table:table-cell office:value-type="string">
            <text:p>0.20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wr</text:p>
          </table:table-cell>
          <table:table-cell office:value-type="float" office:value="8">
            <text:p>8</text:p>
          </table:table-cell>
          <table:table-cell office:value-type="float" office:value="16.9">
            <text:p>16.9</text:p>
          </table:table-cell>
          <table:table-cell office:value-type="float" office:value="1081.61">
            <text:p>1081.61</text:p>
          </table:table-cell>
          <table:table-cell office:value-type="string">
            <text:p>0.08ms</text:p>
          </table:table-cell>
          <table:table-cell office:value-type="string">
            <text:p>7.39ms</text:p>
          </table:table-cell>
          <table:table-cell office:value-type="string">
            <text:p>129.01ms</text:p>
          </table:table-cell>
          <table:table-cell office:value-type="string">
            <text:p>23.94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wr</text:p>
          </table:table-cell>
          <table:table-cell office:value-type="float" office:value="32">
            <text:p>32</text:p>
          </table:table-cell>
          <table:table-cell office:value-type="float" office:value="31.683">
            <text:p>31.683</text:p>
          </table:table-cell>
          <table:table-cell office:value-type="float" office:value="2027.71">
            <text:p>2027.71</text:p>
          </table:table-cell>
          <table:table-cell office:value-type="string">
            <text:p>0.08ms</text:p>
          </table:table-cell>
          <table:table-cell office:value-type="string">
            <text:p>15.77ms</text:p>
          </table:table-cell>
          <table:table-cell office:value-type="string">
            <text:p>293.10ms</text:p>
          </table:table-cell>
          <table:table-cell office:value-type="string">
            <text:p>46.95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wr</text:p>
          </table:table-cell>
          <table:table-cell office:value-type="float" office:value="64">
            <text:p>64</text:p>
          </table:table-cell>
          <table:table-cell office:value-type="float" office:value="46.484">
            <text:p>46.484</text:p>
          </table:table-cell>
          <table:table-cell office:value-type="float" office:value="2974.97">
            <text:p>2974.97</text:p>
          </table:table-cell>
          <table:table-cell office:value-type="string">
            <text:p>0.08ms</text:p>
          </table:table-cell>
          <table:table-cell office:value-type="string">
            <text:p>21.50ms</text:p>
          </table:table-cell>
          <table:table-cell office:value-type="string">
            <text:p>552.60ms</text:p>
          </table:table-cell>
          <table:table-cell office:value-type="string">
            <text:p>53.02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rd</text:p>
          </table:table-cell>
          <table:table-cell office:value-type="float" office:value="1">
            <text:p>1</text:p>
          </table:table-cell>
          <table:table-cell office:value-type="float" office:value="121.89">
            <text:p>121.89</text:p>
          </table:table-cell>
          <table:table-cell office:value-type="float" office:value="7800.77">
            <text:p>7800.77</text:p>
          </table:table-cell>
          <table:table-cell office:value-type="string">
            <text:p>0.10ms</text:p>
          </table:table-cell>
          <table:table-cell office:value-type="string">
            <text:p>0.13ms</text:p>
          </table:table-cell>
          <table:table-cell office:value-type="string">
            <text:p>48.50ms</text:p>
          </table:table-cell>
          <table:table-cell office:value-type="string">
            <text:p>0.13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rd</text:p>
          </table:table-cell>
          <table:table-cell office:value-type="float" office:value="8">
            <text:p>8</text:p>
          </table:table-cell>
          <table:table-cell office:value-type="float" office:value="228.34">
            <text:p>228.34</text:p>
          </table:table-cell>
          <table:table-cell office:value-type="float" office:value="14613.86">
            <text:p>14613.86</text:p>
          </table:table-cell>
          <table:table-cell office:value-type="string">
            <text:p>0.14ms</text:p>
          </table:table-cell>
          <table:table-cell office:value-type="string">
            <text:p>0.55ms</text:p>
          </table:table-cell>
          <table:table-cell office:value-type="string">
            <text:p>102.06ms</text:p>
          </table:table-cell>
          <table:table-cell office:value-type="string">
            <text:p>0.91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rd</text:p>
          </table:table-cell>
          <table:table-cell office:value-type="float" office:value="32">
            <text:p>32</text:p>
          </table:table-cell>
          <table:table-cell office:value-type="float" office:value="130.54">
            <text:p>130.54</text:p>
          </table:table-cell>
          <table:table-cell office:value-type="float" office:value="8354.69">
            <text:p>8354.69</text:p>
          </table:table-cell>
          <table:table-cell office:value-type="string">
            <text:p>0.12ms</text:p>
          </table:table-cell>
          <table:table-cell office:value-type="string">
            <text:p>3.83ms</text:p>
          </table:table-cell>
          <table:table-cell office:value-type="string">
            <text:p>212.66ms</text:p>
          </table:table-cell>
          <table:table-cell office:value-type="string">
            <text:p>9.66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seqrd</text:p>
          </table:table-cell>
          <table:table-cell office:value-type="float" office:value="64">
            <text:p>64</text:p>
          </table:table-cell>
          <table:table-cell office:value-type="float" office:value="128.64">
            <text:p>128.64</text:p>
          </table:table-cell>
          <table:table-cell office:value-type="float" office:value="8233.27">
            <text:p>8233.27</text:p>
          </table:table-cell>
          <table:table-cell office:value-type="string">
            <text:p>0.12ms</text:p>
          </table:table-cell>
          <table:table-cell office:value-type="string">
            <text:p>7.77ms</text:p>
          </table:table-cell>
          <table:table-cell office:value-type="string">
            <text:p>410.26ms</text:p>
          </table:table-cell>
          <table:table-cell office:value-type="string">
            <text:p>16.66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d</text:p>
          </table:table-cell>
          <table:table-cell office:value-type="float" office:value="1">
            <text:p>1</text:p>
          </table:table-cell>
          <table:table-cell office:value-type="float" office:value="3.9953">
            <text:p>3.9953</text:p>
          </table:table-cell>
          <table:table-cell office:value-type="float" office:value="255.7">
            <text:p>255.7</text:p>
          </table:table-cell>
          <table:table-cell office:value-type="string">
            <text:p>0.09ms</text:p>
          </table:table-cell>
          <table:table-cell office:value-type="string">
            <text:p>3.91ms</text:p>
          </table:table-cell>
          <table:table-cell office:value-type="string">
            <text:p>18.09ms</text:p>
          </table:table-cell>
          <table:table-cell office:value-type="string">
            <text:p>5.28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d</text:p>
          </table:table-cell>
          <table:table-cell office:value-type="float" office:value="8">
            <text:p>8</text:p>
          </table:table-cell>
          <table:table-cell office:value-type="float" office:value="10.798">
            <text:p>10.798</text:p>
          </table:table-cell>
          <table:table-cell office:value-type="float" office:value="691.08">
            <text:p>691.08</text:p>
          </table:table-cell>
          <table:table-cell office:value-type="string">
            <text:p>0.08ms</text:p>
          </table:table-cell>
          <table:table-cell office:value-type="string">
            <text:p>11.57ms</text:p>
          </table:table-cell>
          <table:table-cell office:value-type="string">
            <text:p>95.06ms</text:p>
          </table:table-cell>
          <table:table-cell office:value-type="string">
            <text:p>25.23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d</text:p>
          </table:table-cell>
          <table:table-cell office:value-type="float" office:value="32">
            <text:p>32</text:p>
          </table:table-cell>
          <table:table-cell office:value-type="float" office:value="16.84">
            <text:p>16.84</text:p>
          </table:table-cell>
          <table:table-cell office:value-type="float" office:value="1077.73">
            <text:p>1077.73</text:p>
          </table:table-cell>
          <table:table-cell office:value-type="string">
            <text:p>0.08ms</text:p>
          </table:table-cell>
          <table:table-cell office:value-type="string">
            <text:p>29.68ms</text:p>
          </table:table-cell>
          <table:table-cell office:value-type="string">
            <text:p>386.88ms</text:p>
          </table:table-cell>
          <table:table-cell office:value-type="string">
            <text:p>80.74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d</text:p>
          </table:table-cell>
          <table:table-cell office:value-type="float" office:value="64">
            <text:p>64</text:p>
          </table:table-cell>
          <table:table-cell office:value-type="float" office:value="17.45">
            <text:p>17.45</text:p>
          </table:table-cell>
          <table:table-cell office:value-type="float" office:value="1116.8">
            <text:p>1116.8</text:p>
          </table:table-cell>
          <table:table-cell office:value-type="string">
            <text:p>0.09ms</text:p>
          </table:table-cell>
          <table:table-cell office:value-type="string">
            <text:p>57.26ms</text:p>
          </table:table-cell>
          <table:table-cell office:value-type="string">
            <text:p>689.68ms</text:p>
          </table:table-cell>
          <table:table-cell office:value-type="string">
            <text:p>129.95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wr</text:p>
          </table:table-cell>
          <table:table-cell office:value-type="float" office:value="1">
            <text:p>1</text:p>
          </table:table-cell>
          <table:table-cell office:value-type="float" office:value="16.943">
            <text:p>16.943</text:p>
          </table:table-cell>
          <table:table-cell office:value-type="float" office:value="1084.35">
            <text:p>1084.35</text:p>
          </table:table-cell>
          <table:table-cell office:value-type="string">
            <text:p>0.09ms</text:p>
          </table:table-cell>
          <table:table-cell office:value-type="string">
            <text:p>0.92ms</text:p>
          </table:table-cell>
          <table:table-cell office:value-type="string">
            <text:p>1886.38ms</text:p>
          </table:table-cell>
          <table:table-cell office:value-type="string">
            <text:p>2.15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wr</text:p>
          </table:table-cell>
          <table:table-cell office:value-type="float" office:value="8">
            <text:p>8</text:p>
          </table:table-cell>
          <table:table-cell office:value-type="float" office:value="14.452">
            <text:p>14.452</text:p>
          </table:table-cell>
          <table:table-cell office:value-type="float" office:value="924.91">
            <text:p>924.91</text:p>
          </table:table-cell>
          <table:table-cell office:value-type="string">
            <text:p>0.08ms</text:p>
          </table:table-cell>
          <table:table-cell office:value-type="string">
            <text:p>8.65ms</text:p>
          </table:table-cell>
          <table:table-cell office:value-type="string">
            <text:p>1791.02ms</text:p>
          </table:table-cell>
          <table:table-cell office:value-type="string">
            <text:p>11.91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wr</text:p>
          </table:table-cell>
          <table:table-cell office:value-type="float" office:value="32">
            <text:p>32</text:p>
          </table:table-cell>
          <table:table-cell office:value-type="float" office:value="14.45">
            <text:p>14.45</text:p>
          </table:table-cell>
          <table:table-cell office:value-type="float" office:value="924.78">
            <text:p>924.78</text:p>
          </table:table-cell>
          <table:table-cell office:value-type="string">
            <text:p>0.11ms</text:p>
          </table:table-cell>
          <table:table-cell office:value-type="string">
            <text:p>34.59ms</text:p>
          </table:table-cell>
          <table:table-cell office:value-type="string">
            <text:p>450.52ms</text:p>
          </table:table-cell>
          <table:table-cell office:value-type="string">
            <text:p>42.08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wr</text:p>
          </table:table-cell>
          <table:table-cell office:value-type="float" office:value="64">
            <text:p>64</text:p>
          </table:table-cell>
          <table:table-cell office:value-type="float" office:value="14.516">
            <text:p>14.516</text:p>
          </table:table-cell>
          <table:table-cell office:value-type="float" office:value="929.03">
            <text:p>929.03</text:p>
          </table:table-cell>
          <table:table-cell office:value-type="string">
            <text:p>0.09ms</text:p>
          </table:table-cell>
          <table:table-cell office:value-type="string">
            <text:p>68.84ms</text:p>
          </table:table-cell>
          <table:table-cell office:value-type="string">
            <text:p>1247.98ms</text:p>
          </table:table-cell>
          <table:table-cell office:value-type="string">
            <text:p>100.12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w</text:p>
          </table:table-cell>
          <table:table-cell office:value-type="float" office:value="1">
            <text:p>1</text:p>
          </table:table-cell>
          <table:table-cell office:value-type="float" office:value="4.6708">
            <text:p>4.6708</text:p>
          </table:table-cell>
          <table:table-cell office:value-type="float" office:value="298.93">
            <text:p>298.93</text:p>
          </table:table-cell>
          <table:table-cell office:value-type="string">
            <text:p>0.10ms</text:p>
          </table:table-cell>
          <table:table-cell office:value-type="string">
            <text:p>3.34ms</text:p>
          </table:table-cell>
          <table:table-cell office:value-type="string">
            <text:p>61.58ms</text:p>
          </table:table-cell>
          <table:table-cell office:value-type="string">
            <text:p>8.22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w</text:p>
          </table:table-cell>
          <table:table-cell office:value-type="float" office:value="8">
            <text:p>8</text:p>
          </table:table-cell>
          <table:table-cell office:value-type="float" office:value="10.128">
            <text:p>10.128</text:p>
          </table:table-cell>
          <table:table-cell office:value-type="float" office:value="648.19">
            <text:p>648.19</text:p>
          </table:table-cell>
          <table:table-cell office:value-type="string">
            <text:p>0.09ms</text:p>
          </table:table-cell>
          <table:table-cell office:value-type="string">
            <text:p>12.34ms</text:p>
          </table:table-cell>
          <table:table-cell office:value-type="string">
            <text:p>211.85ms</text:p>
          </table:table-cell>
          <table:table-cell office:value-type="string">
            <text:p>40.65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w</text:p>
          </table:table-cell>
          <table:table-cell office:value-type="float" office:value="32">
            <text:p>32</text:p>
          </table:table-cell>
          <table:table-cell office:value-type="float" office:value="13.989">
            <text:p>13.989</text:p>
          </table:table-cell>
          <table:table-cell office:value-type="float" office:value="895.32">
            <text:p>895.32</text:p>
          </table:table-cell>
          <table:table-cell office:value-type="string">
            <text:p>0.09ms</text:p>
          </table:table-cell>
          <table:table-cell office:value-type="string">
            <text:p>35.70ms</text:p>
          </table:table-cell>
          <table:table-cell office:value-type="string">
            <text:p>1219.20ms</text:p>
          </table:table-cell>
          <table:table-cell office:value-type="string">
            <text:p>120.61ms</text:p>
          </table:table-cell>
          <table:table-cell table:number-columns-repeated="1014"/>
        </table:table-row>
        <table:table-row table:style-name="ro10">
          <table:table-cell office:value-type="string">
            <text:p>RAID10_15krpm_8kblocks</text:p>
          </table:table-cell>
          <table:table-cell office:value-type="string">
            <text:p>16G</text:p>
          </table:table-cell>
          <table:table-cell office:value-type="string">
            <text:p>rndrw</text:p>
          </table:table-cell>
          <table:table-cell office:value-type="float" office:value="64">
            <text:p>64</text:p>
          </table:table-cell>
          <table:table-cell office:value-type="float" office:value="14.861">
            <text:p>14.861</text:p>
          </table:table-cell>
          <table:table-cell office:value-type="float" office:value="951.11">
            <text:p>951.11</text:p>
          </table:table-cell>
          <table:table-cell office:value-type="string">
            <text:p>0.10ms</text:p>
          </table:table-cell>
          <table:table-cell office:value-type="string">
            <text:p>67.01ms</text:p>
          </table:table-cell>
          <table:table-cell office:value-type="string">
            <text:p>1725.68ms</text:p>
          </table:table-cell>
          <table:table-cell office:value-type="string">
            <text:p>212.50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wr</text:p>
          </table:table-cell>
          <table:table-cell office:value-type="float" office:value="1">
            <text:p>1</text:p>
          </table:table-cell>
          <table:table-cell office:value-type="float" office:value="63.806">
            <text:p>63.806</text:p>
          </table:table-cell>
          <table:table-cell office:value-type="float" office:value="4083.61">
            <text:p>4083.61</text:p>
          </table:table-cell>
          <table:table-cell office:value-type="string">
            <text:p>0.08ms</text:p>
          </table:table-cell>
          <table:table-cell office:value-type="string">
            <text:p>0.20ms</text:p>
          </table:table-cell>
          <table:table-cell office:value-type="string">
            <text:p>20.96ms</text:p>
          </table:table-cell>
          <table:table-cell office:value-type="string">
            <text:p>0.20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wr</text:p>
          </table:table-cell>
          <table:table-cell office:value-type="float" office:value="8">
            <text:p>8</text:p>
          </table:table-cell>
          <table:table-cell office:value-type="float" office:value="15.228">
            <text:p>15.228</text:p>
          </table:table-cell>
          <table:table-cell office:value-type="float" office:value="974.61">
            <text:p>974.61</text:p>
          </table:table-cell>
          <table:table-cell office:value-type="string">
            <text:p>0.09ms</text:p>
          </table:table-cell>
          <table:table-cell office:value-type="string">
            <text:p>8.20ms</text:p>
          </table:table-cell>
          <table:table-cell office:value-type="string">
            <text:p>120.50ms</text:p>
          </table:table-cell>
          <table:table-cell office:value-type="string">
            <text:p>24.08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wr</text:p>
          </table:table-cell>
          <table:table-cell office:value-type="float" office:value="32">
            <text:p>32</text:p>
          </table:table-cell>
          <table:table-cell office:value-type="float" office:value="33.813">
            <text:p>33.813</text:p>
          </table:table-cell>
          <table:table-cell office:value-type="float" office:value="2164.03">
            <text:p>2164.03</text:p>
          </table:table-cell>
          <table:table-cell office:value-type="string">
            <text:p>0.08ms</text:p>
          </table:table-cell>
          <table:table-cell office:value-type="string">
            <text:p>14.78ms</text:p>
          </table:table-cell>
          <table:table-cell office:value-type="string">
            <text:p>1159.65ms</text:p>
          </table:table-cell>
          <table:table-cell office:value-type="string">
            <text:p>40.01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wr</text:p>
          </table:table-cell>
          <table:table-cell office:value-type="float" office:value="64">
            <text:p>64</text:p>
          </table:table-cell>
          <table:table-cell office:value-type="float" office:value="46.461">
            <text:p>46.461</text:p>
          </table:table-cell>
          <table:table-cell office:value-type="float" office:value="2973.51">
            <text:p>2973.51</text:p>
          </table:table-cell>
          <table:table-cell office:value-type="string">
            <text:p>0.08ms</text:p>
          </table:table-cell>
          <table:table-cell office:value-type="string">
            <text:p>21.51ms</text:p>
          </table:table-cell>
          <table:table-cell office:value-type="string">
            <text:p>675.74ms</text:p>
          </table:table-cell>
          <table:table-cell office:value-type="string">
            <text:p>45.72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rd</text:p>
          </table:table-cell>
          <table:table-cell office:value-type="float" office:value="1">
            <text:p>1</text:p>
          </table:table-cell>
          <table:table-cell office:value-type="float" office:value="120.52">
            <text:p>120.52</text:p>
          </table:table-cell>
          <table:table-cell office:value-type="float" office:value="7713.22">
            <text:p>7713.22</text:p>
          </table:table-cell>
          <table:table-cell office:value-type="string">
            <text:p>0.10ms</text:p>
          </table:table-cell>
          <table:table-cell office:value-type="string">
            <text:p>0.13ms</text:p>
          </table:table-cell>
          <table:table-cell office:value-type="string">
            <text:p>62.52ms</text:p>
          </table:table-cell>
          <table:table-cell office:value-type="string">
            <text:p>0.12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rd</text:p>
          </table:table-cell>
          <table:table-cell office:value-type="float" office:value="8">
            <text:p>8</text:p>
          </table:table-cell>
          <table:table-cell office:value-type="float" office:value="216.64">
            <text:p>216.64</text:p>
          </table:table-cell>
          <table:table-cell office:value-type="float" office:value="13864.93">
            <text:p>13864.93</text:p>
          </table:table-cell>
          <table:table-cell office:value-type="string">
            <text:p>0.14ms</text:p>
          </table:table-cell>
          <table:table-cell office:value-type="string">
            <text:p>0.58ms</text:p>
          </table:table-cell>
          <table:table-cell office:value-type="string">
            <text:p>204.42ms</text:p>
          </table:table-cell>
          <table:table-cell office:value-type="string">
            <text:p>0.98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rd</text:p>
          </table:table-cell>
          <table:table-cell office:value-type="float" office:value="32">
            <text:p>32</text:p>
          </table:table-cell>
          <table:table-cell office:value-type="float" office:value="141.6">
            <text:p>141.6</text:p>
          </table:table-cell>
          <table:table-cell office:value-type="float" office:value="9062.53">
            <text:p>9062.53</text:p>
          </table:table-cell>
          <table:table-cell office:value-type="string">
            <text:p>0.11ms</text:p>
          </table:table-cell>
          <table:table-cell office:value-type="string">
            <text:p>3.53ms</text:p>
          </table:table-cell>
          <table:table-cell office:value-type="string">
            <text:p>288.89ms</text:p>
          </table:table-cell>
          <table:table-cell office:value-type="string">
            <text:p>7.72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seqrd</text:p>
          </table:table-cell>
          <table:table-cell office:value-type="float" office:value="64">
            <text:p>64</text:p>
          </table:table-cell>
          <table:table-cell office:value-type="float" office:value="128.37">
            <text:p>128.37</text:p>
          </table:table-cell>
          <table:table-cell office:value-type="float" office:value="8215.47">
            <text:p>8215.47</text:p>
          </table:table-cell>
          <table:table-cell office:value-type="string">
            <text:p>0.11ms</text:p>
          </table:table-cell>
          <table:table-cell office:value-type="string">
            <text:p>7.79ms</text:p>
          </table:table-cell>
          <table:table-cell office:value-type="string">
            <text:p>404.21ms</text:p>
          </table:table-cell>
          <table:table-cell office:value-type="string">
            <text:p>16.53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d</text:p>
          </table:table-cell>
          <table:table-cell office:value-type="float" office:value="1">
            <text:p>1</text:p>
          </table:table-cell>
          <table:table-cell office:value-type="float" office:value="3.4182">
            <text:p>3.4182</text:p>
          </table:table-cell>
          <table:table-cell office:value-type="float" office:value="218.76">
            <text:p>218.76</text:p>
          </table:table-cell>
          <table:table-cell office:value-type="string">
            <text:p>0.08ms</text:p>
          </table:table-cell>
          <table:table-cell office:value-type="string">
            <text:p>4.57ms</text:p>
          </table:table-cell>
          <table:table-cell office:value-type="string">
            <text:p>23.66ms</text:p>
          </table:table-cell>
          <table:table-cell office:value-type="string">
            <text:p>6.19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d</text:p>
          </table:table-cell>
          <table:table-cell office:value-type="float" office:value="8">
            <text:p>8</text:p>
          </table:table-cell>
          <table:table-cell office:value-type="float" office:value="8.4704">
            <text:p>8.4704</text:p>
          </table:table-cell>
          <table:table-cell office:value-type="float" office:value="542.1">
            <text:p>542.1</text:p>
          </table:table-cell>
          <table:table-cell office:value-type="string">
            <text:p>0.08ms</text:p>
          </table:table-cell>
          <table:table-cell office:value-type="string">
            <text:p>14.75ms</text:p>
          </table:table-cell>
          <table:table-cell office:value-type="string">
            <text:p>116.57ms</text:p>
          </table:table-cell>
          <table:table-cell office:value-type="string">
            <text:p>32.56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d</text:p>
          </table:table-cell>
          <table:table-cell office:value-type="float" office:value="32">
            <text:p>32</text:p>
          </table:table-cell>
          <table:table-cell office:value-type="float" office:value="12.257">
            <text:p>12.257</text:p>
          </table:table-cell>
          <table:table-cell office:value-type="float" office:value="784.42">
            <text:p>784.42</text:p>
          </table:table-cell>
          <table:table-cell office:value-type="string">
            <text:p>0.09ms</text:p>
          </table:table-cell>
          <table:table-cell office:value-type="string">
            <text:p>40.77ms</text:p>
          </table:table-cell>
          <table:table-cell office:value-type="string">
            <text:p>998.69ms</text:p>
          </table:table-cell>
          <table:table-cell office:value-type="string">
            <text:p>104.91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d</text:p>
          </table:table-cell>
          <table:table-cell office:value-type="float" office:value="64">
            <text:p>64</text:p>
          </table:table-cell>
          <table:table-cell office:value-type="float" office:value="12.869">
            <text:p>12.869</text:p>
          </table:table-cell>
          <table:table-cell office:value-type="float" office:value="823.6">
            <text:p>823.6</text:p>
          </table:table-cell>
          <table:table-cell office:value-type="string">
            <text:p>0.08ms</text:p>
          </table:table-cell>
          <table:table-cell office:value-type="string">
            <text:p>77.63ms</text:p>
          </table:table-cell>
          <table:table-cell office:value-type="string">
            <text:p>2899.12ms</text:p>
          </table:table-cell>
          <table:table-cell office:value-type="string">
            <text:p>167.45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wr</text:p>
          </table:table-cell>
          <table:table-cell office:value-type="float" office:value="1">
            <text:p>1</text:p>
          </table:table-cell>
          <table:table-cell office:value-type="float" office:value="14.792">
            <text:p>14.792</text:p>
          </table:table-cell>
          <table:table-cell office:value-type="float" office:value="946.7">
            <text:p>946.7</text:p>
          </table:table-cell>
          <table:table-cell office:value-type="string">
            <text:p>0.10ms</text:p>
          </table:table-cell>
          <table:table-cell office:value-type="string">
            <text:p>1.06ms</text:p>
          </table:table-cell>
          <table:table-cell office:value-type="string">
            <text:p>1921.51ms</text:p>
          </table:table-cell>
          <table:table-cell office:value-type="string">
            <text:p>2.51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wr</text:p>
          </table:table-cell>
          <table:table-cell office:value-type="float" office:value="8">
            <text:p>8</text:p>
          </table:table-cell>
          <table:table-cell office:value-type="float" office:value="12.56">
            <text:p>12.56</text:p>
          </table:table-cell>
          <table:table-cell office:value-type="float" office:value="803.81">
            <text:p>803.81</text:p>
          </table:table-cell>
          <table:table-cell office:value-type="string">
            <text:p>0.10ms</text:p>
          </table:table-cell>
          <table:table-cell office:value-type="string">
            <text:p>9.95ms</text:p>
          </table:table-cell>
          <table:table-cell office:value-type="string">
            <text:p>306.01ms</text:p>
          </table:table-cell>
          <table:table-cell office:value-type="string">
            <text:p>13.75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wr</text:p>
          </table:table-cell>
          <table:table-cell office:value-type="float" office:value="32">
            <text:p>32</text:p>
          </table:table-cell>
          <table:table-cell office:value-type="float" office:value="12.589">
            <text:p>12.589</text:p>
          </table:table-cell>
          <table:table-cell office:value-type="float" office:value="805.72">
            <text:p>805.72</text:p>
          </table:table-cell>
          <table:table-cell office:value-type="string">
            <text:p>0.10ms</text:p>
          </table:table-cell>
          <table:table-cell office:value-type="string">
            <text:p>39.70ms</text:p>
          </table:table-cell>
          <table:table-cell office:value-type="string">
            <text:p>1630.74ms</text:p>
          </table:table-cell>
          <table:table-cell office:value-type="string">
            <text:p>49.30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wr</text:p>
          </table:table-cell>
          <table:table-cell office:value-type="float" office:value="64">
            <text:p>64</text:p>
          </table:table-cell>
          <table:table-cell office:value-type="float" office:value="12.644">
            <text:p>12.644</text:p>
          </table:table-cell>
          <table:table-cell office:value-type="float" office:value="809.19">
            <text:p>809.19</text:p>
          </table:table-cell>
          <table:table-cell office:value-type="string">
            <text:p>0.11ms</text:p>
          </table:table-cell>
          <table:table-cell office:value-type="string">
            <text:p>79.03ms</text:p>
          </table:table-cell>
          <table:table-cell office:value-type="string">
            <text:p>1831.19ms</text:p>
          </table:table-cell>
          <table:table-cell office:value-type="string">
            <text:p>117.23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w</text:p>
          </table:table-cell>
          <table:table-cell office:value-type="float" office:value="1">
            <text:p>1</text:p>
          </table:table-cell>
          <table:table-cell office:value-type="float" office:value="4.727">
            <text:p>4.727</text:p>
          </table:table-cell>
          <table:table-cell office:value-type="float" office:value="302.53">
            <text:p>302.53</text:p>
          </table:table-cell>
          <table:table-cell office:value-type="string">
            <text:p>0.09ms</text:p>
          </table:table-cell>
          <table:table-cell office:value-type="string">
            <text:p>3.30ms</text:p>
          </table:table-cell>
          <table:table-cell office:value-type="string">
            <text:p>60.11ms</text:p>
          </table:table-cell>
          <table:table-cell office:value-type="string">
            <text:p>6.48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w</text:p>
          </table:table-cell>
          <table:table-cell office:value-type="float" office:value="8">
            <text:p>8</text:p>
          </table:table-cell>
          <table:table-cell office:value-type="float" office:value="7.9125">
            <text:p>7.9125</text:p>
          </table:table-cell>
          <table:table-cell office:value-type="float" office:value="506.4">
            <text:p>506.4</text:p>
          </table:table-cell>
          <table:table-cell office:value-type="string">
            <text:p>0.10ms</text:p>
          </table:table-cell>
          <table:table-cell office:value-type="string">
            <text:p>15.79ms</text:p>
          </table:table-cell>
          <table:table-cell office:value-type="string">
            <text:p>289.13ms</text:p>
          </table:table-cell>
          <table:table-cell office:value-type="string">
            <text:p>56.88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w</text:p>
          </table:table-cell>
          <table:table-cell office:value-type="float" office:value="32">
            <text:p>32</text:p>
          </table:table-cell>
          <table:table-cell office:value-type="float" office:value="10.564">
            <text:p>10.564</text:p>
          </table:table-cell>
          <table:table-cell office:value-type="float" office:value="676.07">
            <text:p>676.07</text:p>
          </table:table-cell>
          <table:table-cell office:value-type="string">
            <text:p>0.09ms</text:p>
          </table:table-cell>
          <table:table-cell office:value-type="string">
            <text:p>47.26ms</text:p>
          </table:table-cell>
          <table:table-cell office:value-type="string">
            <text:p>957.47ms</text:p>
          </table:table-cell>
          <table:table-cell office:value-type="string">
            <text:p>156.92ms</text:p>
          </table:table-cell>
          <table:table-cell table:number-columns-repeated="1014"/>
        </table:table-row>
        <table:table-row table:style-name="ro10">
          <table:table-cell office:value-type="string">
            <text:p>RAID10_15krpm_8kblocks</text:p>
          </table:table-cell>
          <table:table-cell office:value-type="string">
            <text:p>73G</text:p>
          </table:table-cell>
          <table:table-cell office:value-type="string">
            <text:p>rndrw</text:p>
          </table:table-cell>
          <table:table-cell office:value-type="float" office:value="64">
            <text:p>64</text:p>
          </table:table-cell>
          <table:table-cell office:value-type="float" office:value="11.336">
            <text:p>11.336</text:p>
          </table:table-cell>
          <table:table-cell office:value-type="float" office:value="725.48">
            <text:p>725.48</text:p>
          </table:table-cell>
          <table:table-cell office:value-type="string">
            <text:p>0.10ms</text:p>
          </table:table-cell>
          <table:table-cell office:value-type="string">
            <text:p>88.06ms</text:p>
          </table:table-cell>
          <table:table-cell office:value-type="string">
            <text:p>1652.20ms</text:p>
          </table:table-cell>
          <table:table-cell office:value-type="string">
            <text:p>277.12ms</text:p>
          </table:table-cell>
          <table:table-cell table:number-columns-repeated="1014"/>
        </table:table-row>
        <table:table-row table:style-name="ro10" table:number-rows-repeated="1048313">
          <table:table-cell table:number-columns-repeated="1024"/>
        </table:table-row>
        <table:table-row table:style-name="ro10">
          <table:table-cell table:number-columns-repeated="1024"/>
        </table:table-row>
      </table:table>
      <table:database-ranges>
        <table:database-range table:target-range-address="sysbench.A1:sysbench.J104857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2in" fo:margin-bottom="0.2in" fo:margin-left="0.2in" fo:margin-right="0.2in"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25">08/25/2011</text:date>, <text:time>09:2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8-25T09:26:23</dc:date>
    <meta:generator>LibreOffice/3.3$Unix LibreOffice_project/330m19$Build-202</meta:generator>
    <meta:editing-duration>PT8H18M46S</meta:editing-duration>
    <meta:editing-cycles>15</meta:editing-cycles>
    <meta:document-statistic meta:table-count="2" meta:cell-count="3070" meta:object-count="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883cm" svg:height="9.518cm" xlink:href=".." chart:class="chart:bar" chart:style-name="ch1">
        <chart:legend chart:legend-position="end" svg:x="22.581cm" svg:y="4.481cm" chart:style-name="ch2"/>
        <chart:plot-area chart:style-name="ch3" table:cell-range-address="'bonnie++'.A3:'bonnie++'.A18 'bonnie++'.G2:'bonnie++'.G18" chart:data-source-has-labels="both" svg:x="0.557cm" svg:y="0.19cm" svg:width="21.468cm" svg:height="8.948cm">
          <chart:axis chart:dimension="x" chart:name="primary-x" chart:style-name="ch4">
            <chart:categories table:cell-range-address="'bonnie++'.A3:'bonnie++'.A18"/>
          </chart:axis>
          <chart:axis chart:dimension="y" chart:name="primary-y" chart:style-name="ch5">
            <chart:grid chart:style-name="ch6" chart:class="major"/>
          </chart:axis>
          <chart:series chart:style-name="ch7" chart:values-cell-range-address="'bonnie++'.G3:'bonnie++'.G18" chart:label-cell-address="'bonnie++'.G2:'bonnie++'.G2"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bonnie++'.G2:'bonnie++'.G2">Sequential Output Rewrite [KB/s]</text:p>
              </table:table-cell>
            </table:table-row>
          </table:table-header-rows>
          <table:table-rows>
            <table:table-row>
              <table:table-cell office:value-type="string">
                <text:p text:id="'bonnie++'.A3:'bonnie++'.A18">EPHEMERAL-4k</text:p>
              </table:table-cell>
              <table:table-cell office:value-type="float" office:value="33081">
                <text:p text:id="'bonnie++'.G3:'bonnie++'.G18">33081</text:p>
              </table:table-cell>
            </table:table-row>
            <table:table-row>
              <table:table-cell office:value-type="string">
                <text:p>EPHEMERAL-256k</text:p>
              </table:table-cell>
              <table:table-cell office:value-type="float" office:value="32820">
                <text:p>32820</text:p>
              </table:table-cell>
            </table:table-row>
            <table:table-row>
              <table:table-cell office:value-type="string">
                <text:p>EPHEMERAL-1024k</text:p>
              </table:table-cell>
              <table:table-cell office:value-type="float" office:value="32931">
                <text:p>32931</text:p>
              </table:table-cell>
            </table:table-row>
            <table:table-row>
              <table:table-cell office:value-type="string">
                <text:p>LVM-SIMPLE-4k</text:p>
              </table:table-cell>
              <table:table-cell office:value-type="float" office:value="26680">
                <text:p>26680</text:p>
              </table:table-cell>
            </table:table-row>
            <table:table-row>
              <table:table-cell office:value-type="string">
                <text:p>LVM-SIMPLE-256k</text:p>
              </table:table-cell>
              <table:table-cell office:value-type="float" office:value="26007">
                <text:p>26007</text:p>
              </table:table-cell>
            </table:table-row>
            <table:table-row>
              <table:table-cell office:value-type="string">
                <text:p>LVM-SIMPLE-1024k</text:p>
              </table:table-cell>
              <table:table-cell office:value-type="float" office:value="27052">
                <text:p>27052</text:p>
              </table:table-cell>
            </table:table-row>
            <table:table-row>
              <table:table-cell office:value-type="string">
                <text:p>RAID10-4k</text:p>
              </table:table-cell>
              <table:table-cell office:value-type="float" office:value="22276">
                <text:p>22276</text:p>
              </table:table-cell>
            </table:table-row>
            <table:table-row>
              <table:table-cell office:value-type="string">
                <text:p>RAID10-256k</text:p>
              </table:table-cell>
              <table:table-cell office:value-type="float" office:value="24451">
                <text:p>24451</text:p>
              </table:table-cell>
            </table:table-row>
            <table:table-row>
              <table:table-cell office:value-type="string">
                <text:p>RAID10-1024k</text:p>
              </table:table-cell>
              <table:table-cell office:value-type="float" office:value="23500">
                <text:p>23500</text:p>
              </table:table-cell>
            </table:table-row>
            <table:table-row>
              <table:table-cell office:value-type="string">
                <text:p>RAID0000-4k</text:p>
              </table:table-cell>
              <table:table-cell office:value-type="float" office:value="8763">
                <text:p>8763</text:p>
              </table:table-cell>
            </table:table-row>
            <table:table-row>
              <table:table-cell office:value-type="string">
                <text:p>RAID0000-256k</text:p>
              </table:table-cell>
              <table:table-cell office:value-type="float" office:value="14638">
                <text:p>14638</text:p>
              </table:table-cell>
            </table:table-row>
            <table:table-row>
              <table:table-cell office:value-type="string">
                <text:p>RAID0000-1024k</text:p>
              </table:table-cell>
              <table:table-cell office:value-type="float" office:value="16098">
                <text:p>16098</text:p>
              </table:table-cell>
            </table:table-row>
            <table:table-row>
              <table:table-cell office:value-type="string">
                <text:p>RAID0-4k</text:p>
              </table:table-cell>
              <table:table-cell office:value-type="float" office:value="26386">
                <text:p>26386</text:p>
              </table:table-cell>
            </table:table-row>
            <table:table-row>
              <table:table-cell office:value-type="string">
                <text:p>RAID0-256k</text:p>
              </table:table-cell>
              <table:table-cell office:value-type="float" office:value="27133">
                <text:p>27133</text:p>
              </table:table-cell>
            </table:table-row>
            <table:table-row>
              <table:table-cell office:value-type="string">
                <text:p>RAID0-1024k</text:p>
              </table:table-cell>
              <table:table-cell office:value-type="float" office:value="27860">
                <text:p>27860</text:p>
              </table:table-cell>
            </table:table-row>
            <table:table-row>
              <table:table-cell office:value-type="string">
                <text:p>RAID00008k-8k</text:p>
              </table:table-cell>
              <table:table-cell office:value-type="float" office:value="15172">
                <text:p>151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9.109cm" svg:height="10.122cm" xlink:href=".." chart:class="chart:bar" chart:style-name="ch1">
        <chart:legend chart:legend-position="end" svg:x="23.004cm" svg:y="4.783cm" chart:style-name="ch2"/>
        <chart:plot-area chart:style-name="ch3" table:cell-range-address="'bonnie++'.A3:'bonnie++'.A18 'bonnie++'.C2:'bonnie++'.C18" chart:data-source-has-labels="both" svg:x="0.582cm" svg:y="0.202cm" svg:width="21.841cm" svg:height="9.516cm">
          <chart:axis chart:dimension="x" chart:name="primary-x" chart:style-name="ch4">
            <chart:categories table:cell-range-address="'bonnie++'.A3:'bonnie++'.A18"/>
          </chart:axis>
          <chart:axis chart:dimension="y" chart:name="primary-y" chart:style-name="ch5">
            <chart:grid chart:style-name="ch6" chart:class="major"/>
          </chart:axis>
          <chart:series chart:style-name="ch7" chart:values-cell-range-address="'bonnie++'.C3:'bonnie++'.C18" chart:label-cell-address="'bonnie++'.C2:'bonnie++'.C2"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bonnie++'.C2:'bonnie++'.C2">Sequential Output Per-Character [KB/s]</text:p>
              </table:table-cell>
            </table:table-row>
          </table:table-header-rows>
          <table:table-rows>
            <table:table-row>
              <table:table-cell office:value-type="string">
                <text:p text:id="'bonnie++'.A3:'bonnie++'.A18">EPHEMERAL-4k</text:p>
              </table:table-cell>
              <table:table-cell office:value-type="float" office:value="71324">
                <text:p text:id="'bonnie++'.C3:'bonnie++'.C18">71324</text:p>
              </table:table-cell>
            </table:table-row>
            <table:table-row>
              <table:table-cell office:value-type="string">
                <text:p>EPHEMERAL-256k</text:p>
              </table:table-cell>
              <table:table-cell office:value-type="float" office:value="73900">
                <text:p>73900</text:p>
              </table:table-cell>
            </table:table-row>
            <table:table-row>
              <table:table-cell office:value-type="string">
                <text:p>EPHEMERAL-1024k</text:p>
              </table:table-cell>
              <table:table-cell office:value-type="float" office:value="72881">
                <text:p>72881</text:p>
              </table:table-cell>
            </table:table-row>
            <table:table-row>
              <table:table-cell office:value-type="string">
                <text:p>LVM-SIMPLE-4k</text:p>
              </table:table-cell>
              <table:table-cell office:value-type="float" office:value="51194">
                <text:p>51194</text:p>
              </table:table-cell>
            </table:table-row>
            <table:table-row>
              <table:table-cell office:value-type="string">
                <text:p>LVM-SIMPLE-256k</text:p>
              </table:table-cell>
              <table:table-cell office:value-type="float" office:value="46850">
                <text:p>46850</text:p>
              </table:table-cell>
            </table:table-row>
            <table:table-row>
              <table:table-cell office:value-type="string">
                <text:p>LVM-SIMPLE-1024k</text:p>
              </table:table-cell>
              <table:table-cell office:value-type="float" office:value="53333">
                <text:p>53333</text:p>
              </table:table-cell>
            </table:table-row>
            <table:table-row>
              <table:table-cell office:value-type="string">
                <text:p>RAID10-4k</text:p>
              </table:table-cell>
              <table:table-cell office:value-type="float" office:value="50713">
                <text:p>50713</text:p>
              </table:table-cell>
            </table:table-row>
            <table:table-row>
              <table:table-cell office:value-type="string">
                <text:p>RAID10-256k</text:p>
              </table:table-cell>
              <table:table-cell office:value-type="float" office:value="47141">
                <text:p>47141</text:p>
              </table:table-cell>
            </table:table-row>
            <table:table-row>
              <table:table-cell office:value-type="string">
                <text:p>RAID10-1024k</text:p>
              </table:table-cell>
              <table:table-cell office:value-type="float" office:value="17611">
                <text:p>17611</text:p>
              </table:table-cell>
            </table:table-row>
            <table:table-row>
              <table:table-cell office:value-type="string">
                <text:p>RAID0000-4k</text:p>
              </table:table-cell>
              <table:table-cell office:value-type="float" office:value="89040">
                <text:p>89040</text:p>
              </table:table-cell>
            </table:table-row>
            <table:table-row>
              <table:table-cell office:value-type="string">
                <text:p>RAID0000-256k</text:p>
              </table:table-cell>
              <table:table-cell office:value-type="float" office:value="49855">
                <text:p>49855</text:p>
              </table:table-cell>
            </table:table-row>
            <table:table-row>
              <table:table-cell office:value-type="string">
                <text:p>RAID0000-1024k</text:p>
              </table:table-cell>
              <table:table-cell office:value-type="float" office:value="87969">
                <text:p>87969</text:p>
              </table:table-cell>
            </table:table-row>
            <table:table-row>
              <table:table-cell office:value-type="string">
                <text:p>RAID0-4k</text:p>
              </table:table-cell>
              <table:table-cell office:value-type="float" office:value="89512">
                <text:p>89512</text:p>
              </table:table-cell>
            </table:table-row>
            <table:table-row>
              <table:table-cell office:value-type="string">
                <text:p>RAID0-256k</text:p>
              </table:table-cell>
              <table:table-cell office:value-type="float" office:value="89663">
                <text:p>89663</text:p>
              </table:table-cell>
            </table:table-row>
            <table:table-row>
              <table:table-cell office:value-type="string">
                <text:p>RAID0-1024k</text:p>
              </table:table-cell>
              <table:table-cell office:value-type="float" office:value="87053">
                <text:p>87053</text:p>
              </table:table-cell>
            </table:table-row>
            <table:table-row>
              <table:table-cell office:value-type="string">
                <text:p>RAID00008k-8k</text:p>
              </table:table-cell>
              <table:table-cell office:value-type="float" office:value="87161">
                <text:p>871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8.825cm" svg:height="10.449cm" xlink:href=".." chart:class="chart:bar" chart:style-name="ch1">
        <chart:legend chart:legend-position="end" svg:x="24.048cm" svg:y="4.946cm" chart:style-name="ch2"/>
        <chart:plot-area chart:style-name="ch3" table:cell-range-address="'bonnie++'.A3:'bonnie++'.A18 'bonnie++'.K2:'bonnie++'.K18" chart:data-source-has-labels="both" svg:x="0.576cm" svg:y="0.208cm" svg:width="22.897cm" svg:height="9.825cm">
          <chart:axis chart:dimension="x" chart:name="primary-x" chart:style-name="ch4">
            <chart:categories table:cell-range-address="'bonnie++'.A3:'bonnie++'.A18"/>
          </chart:axis>
          <chart:axis chart:dimension="y" chart:name="primary-y" chart:style-name="ch5">
            <chart:grid chart:style-name="ch6" chart:class="major"/>
          </chart:axis>
          <chart:series chart:style-name="ch7" chart:values-cell-range-address="'bonnie++'.K3:'bonnie++'.K18" chart:label-cell-address="'bonnie++'.K2:'bonnie++'.K2"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bonnie++'.K2:'bonnie++'.K2">Sequential Input Block [KB/s]</text:p>
              </table:table-cell>
            </table:table-row>
          </table:table-header-rows>
          <table:table-rows>
            <table:table-row>
              <table:table-cell office:value-type="string">
                <text:p text:id="'bonnie++'.A3:'bonnie++'.A18">EPHEMERAL-4k</text:p>
              </table:table-cell>
              <table:table-cell office:value-type="float" office:value="73606">
                <text:p text:id="'bonnie++'.K3:'bonnie++'.K18">73606</text:p>
              </table:table-cell>
            </table:table-row>
            <table:table-row>
              <table:table-cell office:value-type="string">
                <text:p>EPHEMERAL-256k</text:p>
              </table:table-cell>
              <table:table-cell office:value-type="float" office:value="72676">
                <text:p>72676</text:p>
              </table:table-cell>
            </table:table-row>
            <table:table-row>
              <table:table-cell office:value-type="string">
                <text:p>EPHEMERAL-1024k</text:p>
              </table:table-cell>
              <table:table-cell office:value-type="float" office:value="73977">
                <text:p>73977</text:p>
              </table:table-cell>
            </table:table-row>
            <table:table-row>
              <table:table-cell office:value-type="string">
                <text:p>LVM-SIMPLE-4k</text:p>
              </table:table-cell>
              <table:table-cell office:value-type="float" office:value="76812">
                <text:p>76812</text:p>
              </table:table-cell>
            </table:table-row>
            <table:table-row>
              <table:table-cell office:value-type="string">
                <text:p>LVM-SIMPLE-256k</text:p>
              </table:table-cell>
              <table:table-cell office:value-type="float" office:value="76690">
                <text:p>76690</text:p>
              </table:table-cell>
            </table:table-row>
            <table:table-row>
              <table:table-cell office:value-type="string">
                <text:p>LVM-SIMPLE-1024k</text:p>
              </table:table-cell>
              <table:table-cell office:value-type="float" office:value="80057">
                <text:p>80057</text:p>
              </table:table-cell>
            </table:table-row>
            <table:table-row>
              <table:table-cell office:value-type="string">
                <text:p>RAID10-4k</text:p>
              </table:table-cell>
              <table:table-cell office:value-type="float" office:value="44333">
                <text:p>44333</text:p>
              </table:table-cell>
            </table:table-row>
            <table:table-row>
              <table:table-cell office:value-type="string">
                <text:p>RAID10-256k</text:p>
              </table:table-cell>
              <table:table-cell office:value-type="float" office:value="45703">
                <text:p>45703</text:p>
              </table:table-cell>
            </table:table-row>
            <table:table-row>
              <table:table-cell office:value-type="string">
                <text:p>RAID10-1024k</text:p>
              </table:table-cell>
              <table:table-cell office:value-type="float" office:value="48303">
                <text:p>48303</text:p>
              </table:table-cell>
            </table:table-row>
            <table:table-row>
              <table:table-cell office:value-type="string">
                <text:p>RAID0000-4k</text:p>
              </table:table-cell>
              <table:table-cell office:value-type="float" office:value="14251">
                <text:p>14251</text:p>
              </table:table-cell>
            </table:table-row>
            <table:table-row>
              <table:table-cell office:value-type="string">
                <text:p>RAID0000-256k</text:p>
              </table:table-cell>
              <table:table-cell office:value-type="float" office:value="14605">
                <text:p>14605</text:p>
              </table:table-cell>
            </table:table-row>
            <table:table-row>
              <table:table-cell office:value-type="string">
                <text:p>RAID0000-1024k</text:p>
              </table:table-cell>
              <table:table-cell office:value-type="float" office:value="14604">
                <text:p>14604</text:p>
              </table:table-cell>
            </table:table-row>
            <table:table-row>
              <table:table-cell office:value-type="string">
                <text:p>RAID0-4k</text:p>
              </table:table-cell>
              <table:table-cell office:value-type="float" office:value="57015">
                <text:p>57015</text:p>
              </table:table-cell>
            </table:table-row>
            <table:table-row>
              <table:table-cell office:value-type="string">
                <text:p>RAID0-256k</text:p>
              </table:table-cell>
              <table:table-cell office:value-type="float" office:value="53746">
                <text:p>53746</text:p>
              </table:table-cell>
            </table:table-row>
            <table:table-row>
              <table:table-cell office:value-type="string">
                <text:p>RAID0-1024k</text:p>
              </table:table-cell>
              <table:table-cell office:value-type="float" office:value="57154">
                <text:p>57154</text:p>
              </table:table-cell>
            </table:table-row>
            <table:table-row>
              <table:table-cell office:value-type="string">
                <text:p>RAID00008k-8k</text:p>
              </table:table-cell>
              <table:table-cell office:value-type="float" office:value="16074">
                <text:p>1607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556cm" svg:height="12.011cm" xlink:href=".." xlink:type="simple" chart:class="chart:bar" chart:style-name="ch1">
        <chart:title svg:x="4.48cm" svg:y="0.376cm" chart:style-name="ch2">
          <text:p>Sequential writes</text:p>
        </chart:title>
        <chart:subtitle svg:x="4.303cm" svg:y="1.421cm" chart:style-name="ch3">
          <text:p>256MB file, 16 threads</text:p>
        </chart:subtitle>
        <chart:legend chart:legend-position="end" svg:x="10.427cm" svg:y="5.768cm" chart:style-name="ch4"/>
        <chart:plot-area chart:style-name="ch5" table:cell-range-address="sysbench.A6:sysbench.A6 sysbench.A46:sysbench.A46 sysbench.A86:sysbench.A86 sysbench.A126:sysbench.A126 sysbench.A166:sysbench.A166 sysbench.A206:sysbench.A206 sysbench.E2:sysbench.E2 sysbench.E6:sysbench.E6 sysbench.E46:sysbench.E46 sysbench.E86:sysbench.E86 sysbench.E126:sysbench.E126 sysbench.E166:sysbench.E166 sysbench.E206:sysbench.E206" chart:data-source-has-labels="both" svg:x="0.701cm" svg:y="2.558cm" svg:width="9.224cm" svg:height="8.793cm">
          <chartooo:coordinate-region svg:x="1.248cm" svg:y="2.718cm" svg:width="7.661cm" svg:height="7.746cm"/>
          <chart:axis chart:dimension="x" chart:name="primary-x" chart:style-name="ch6">
            <chart:categories table:cell-range-address="sysbench.A6:sysbench.A6 sysbench.A46:sysbench.A46 sysbench.A86:sysbench.A86 sysbench.A126:sysbench.A126 sysbench.A166:sysbench.A166 sysbench.A206:sysbench.A206"/>
          </chart:axis>
          <chart:axis chart:dimension="y" chart:name="primary-y" chart:style-name="ch7">
            <chart:grid chart:style-name="ch8" chart:class="major"/>
          </chart:axis>
          <chart:series chart:style-name="ch9" chart:values-cell-range-address="sysbench.E6:sysbench.E6 sysbench.E46:sysbench.E46 sysbench.E86:sysbench.E86 sysbench.E126:sysbench.E126 sysbench.E166:sysbench.E166 sysbench.E206:sysbench.E206" chart:label-cell-address="sysbench.E2:sysbench.E2"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bytes/sec</text:p>
                <draw:g>
                  <svg:desc>sysbench.E2:sysbench.E2</svg:desc>
                </draw:g>
              </table:table-cell>
            </table:table-row>
          </table:table-header-rows>
          <table:table-rows>
            <table:table-row>
              <table:table-cell office:value-type="string">
                <text:p>EPHEMERAL</text:p>
                <draw:g>
                  <svg:desc>sysbench.A6:sysbench.A6 sysbench.A46:sysbench.A46 sysbench.A86:sysbench.A86 sysbench.A126:sysbench.A126 sysbench.A166:sysbench.A166 sysbench.A206:sysbench.A206</svg:desc>
                </draw:g>
              </table:table-cell>
              <table:table-cell office:value-type="float" office:value="46.931">
                <text:p>46.931</text:p>
                <draw:g>
                  <svg:desc>sysbench.E6:sysbench.E6 sysbench.E46:sysbench.E46 sysbench.E86:sysbench.E86 sysbench.E126:sysbench.E126 sysbench.E166:sysbench.E166 sysbench.E206:sysbench.E206</svg:desc>
                </draw:g>
              </table:table-cell>
            </table:table-row>
            <table:table-row>
              <table:table-cell office:value-type="string">
                <text:p>LVM-SIMPLE</text:p>
              </table:table-cell>
              <table:table-cell office:value-type="float" office:value="12.792">
                <text:p>12.792</text:p>
              </table:table-cell>
            </table:table-row>
            <table:table-row>
              <table:table-cell office:value-type="string">
                <text:p>RAID10</text:p>
              </table:table-cell>
              <table:table-cell office:value-type="float" office:value="8.7306">
                <text:p>8.7306</text:p>
              </table:table-cell>
            </table:table-row>
            <table:table-row>
              <table:table-cell office:value-type="string">
                <text:p>RAID0000</text:p>
              </table:table-cell>
              <table:table-cell office:value-type="float" office:value="13.665">
                <text:p>13.665</text:p>
              </table:table-cell>
            </table:table-row>
            <table:table-row>
              <table:table-cell office:value-type="string">
                <text:p>RAID0</text:p>
              </table:table-cell>
              <table:table-cell office:value-type="float" office:value="12.357">
                <text:p>12.357</text:p>
              </table:table-cell>
            </table:table-row>
            <table:table-row>
              <table:table-cell office:value-type="string">
                <text:p>RAID10_15krpm_8kblocks</text:p>
              </table:table-cell>
              <table:table-cell office:value-type="float" office:value="23.965">
                <text:p>23.96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88cm" svg:height="23.693cm" xlink:href=".." xlink:type="simple" chart:class="chart:bar" chart:style-name="ch1">
        <chart:title svg:x="4.14cm" svg:y="0.609cm" chart:style-name="ch2">
          <text:p>Random Rewrites</text:p>
        </chart:title>
        <chart:subtitle svg:x="4.312cm" svg:y="1.887cm" chart:style-name="ch3">
          <text:p>16G file, 16 threads</text:p>
        </chart:subtitle>
        <chart:legend chart:legend-position="end" svg:x="9.959cm" svg:y="11.609cm" chart:style-name="ch4"/>
        <chart:plot-area chart:style-name="ch5" table:cell-range-address="sysbench.A42:sysbench.A42 sysbench.A82:sysbench.A82 sysbench.A122:sysbench.A122 sysbench.A162:sysbench.A162 sysbench.A202:sysbench.A202 sysbench.A242:sysbench.A242 sysbench.E2:sysbench.E2 sysbench.E42:sysbench.E42 sysbench.E82:sysbench.E82 sysbench.E122:sysbench.E122 sysbench.E162:sysbench.E162 sysbench.E202:sysbench.E202 sysbench.E242:sysbench.E242" chart:data-source-has-labels="both" svg:x="0.691cm" svg:y="3.49cm" svg:width="8.786cm" svg:height="19.31cm">
          <chartooo:coordinate-region svg:x="1.238cm" svg:y="3.65cm" svg:width="7.185cm" svg:height="18.263cm"/>
          <chart:axis chart:dimension="x" chart:name="primary-x" chart:style-name="ch6">
            <chart:categories table:cell-range-address="sysbench.A42:sysbench.A42 sysbench.A82:sysbench.A82 sysbench.A122:sysbench.A122 sysbench.A162:sysbench.A162 sysbench.A202:sysbench.A202 sysbench.A242:sysbench.A242"/>
          </chart:axis>
          <chart:axis chart:dimension="y" chart:name="primary-y" chart:style-name="ch7">
            <chart:grid chart:style-name="ch8" chart:class="major"/>
          </chart:axis>
          <chart:series chart:style-name="ch9" chart:values-cell-range-address="sysbench.E42:sysbench.E42 sysbench.E82:sysbench.E82 sysbench.E122:sysbench.E122 sysbench.E162:sysbench.E162 sysbench.E202:sysbench.E202 sysbench.E242:sysbench.E242" chart:label-cell-address="sysbench.E2:sysbench.E2"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bytes/sec</text:p>
                <draw:g>
                  <svg:desc>sysbench.E2:sysbench.E2</svg:desc>
                </draw:g>
              </table:table-cell>
            </table:table-row>
          </table:table-header-rows>
          <table:table-rows>
            <table:table-row>
              <table:table-cell office:value-type="string">
                <text:p>EPHEMERAL</text:p>
                <draw:g>
                  <svg:desc>sysbench.A42:sysbench.A42 sysbench.A82:sysbench.A82 sysbench.A122:sysbench.A122 sysbench.A162:sysbench.A162 sysbench.A202:sysbench.A202 sysbench.A242:sysbench.A242</svg:desc>
                </draw:g>
              </table:table-cell>
              <table:table-cell office:value-type="float" office:value="3.9137">
                <text:p>3.9137</text:p>
                <draw:g>
                  <svg:desc>sysbench.E42:sysbench.E42 sysbench.E82:sysbench.E82 sysbench.E122:sysbench.E122 sysbench.E162:sysbench.E162 sysbench.E202:sysbench.E202 sysbench.E242:sysbench.E242</svg:desc>
                </draw:g>
              </table:table-cell>
            </table:table-row>
            <table:table-row>
              <table:table-cell office:value-type="string">
                <text:p>LVM-SIMPLE</text:p>
              </table:table-cell>
              <table:table-cell office:value-type="float" office:value="10.863">
                <text:p>10.863</text:p>
              </table:table-cell>
            </table:table-row>
            <table:table-row>
              <table:table-cell office:value-type="string">
                <text:p>RAID10</text:p>
              </table:table-cell>
              <table:table-cell office:value-type="float" office:value="10.149">
                <text:p>10.149</text:p>
              </table:table-cell>
            </table:table-row>
            <table:table-row>
              <table:table-cell office:value-type="string">
                <text:p>RAID0000</text:p>
              </table:table-cell>
              <table:table-cell office:value-type="float" office:value="36.251">
                <text:p>36.251</text:p>
              </table:table-cell>
            </table:table-row>
            <table:table-row>
              <table:table-cell office:value-type="string">
                <text:p>RAID0</text:p>
              </table:table-cell>
              <table:table-cell office:value-type="float" office:value="6.567">
                <text:p>6.567</text:p>
              </table:table-cell>
            </table:table-row>
            <table:table-row>
              <table:table-cell office:value-type="string">
                <text:p>RAID10_15krpm_8kblocks</text:p>
              </table:table-cell>
              <table:table-cell office:value-type="float" office:value="14.861">
                <text:p>14.86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856cm" svg:height="11.101cm" xlink:href=".." xlink:type="simple" chart:class="chart:bar" chart:style-name="ch1">
        <chart:title svg:x="5.257cm" svg:y="0.358cm" chart:style-name="ch2">
          <text:p>Random Writes</text:p>
        </chart:title>
        <chart:subtitle svg:x="4.953cm" svg:y="1.385cm" chart:style-name="ch3">
          <text:p>256MB file, 16 threads</text:p>
        </chart:subtitle>
        <chart:legend chart:legend-position="end" svg:x="11.727cm" svg:y="5.313cm" chart:style-name="ch4"/>
        <chart:plot-area chart:style-name="ch5" table:cell-range-address="sysbench.A18:sysbench.A18 sysbench.A58:sysbench.A58 sysbench.A98:sysbench.A98 sysbench.A138:sysbench.A138 sysbench.A178:sysbench.A178 sysbench.A218:sysbench.A218 sysbench.E2:sysbench.E2 sysbench.E18:sysbench.E18 sysbench.E58:sysbench.E58 sysbench.E98:sysbench.E98 sysbench.E138:sysbench.E138 sysbench.E178:sysbench.E178 sysbench.E218:sysbench.E218" chart:data-source-has-labels="both" svg:x="0.727cm" svg:y="2.486cm" svg:width="10.446cm" svg:height="7.973cm">
          <chartooo:coordinate-region svg:x="1.274cm" svg:y="2.647cm" svg:width="8.991cm" svg:height="6.925cm"/>
          <chart:axis chart:dimension="x" chart:name="primary-x" chart:style-name="ch6">
            <chart:categories table:cell-range-address="sysbench.A18:sysbench.A18 sysbench.A58:sysbench.A58 sysbench.A98:sysbench.A98 sysbench.A138:sysbench.A138 sysbench.A178:sysbench.A178 sysbench.A218:sysbench.A218"/>
          </chart:axis>
          <chart:axis chart:dimension="y" chart:name="primary-y" chart:style-name="ch7">
            <chart:grid chart:style-name="ch8" chart:class="major"/>
          </chart:axis>
          <chart:series chart:style-name="ch9" chart:values-cell-range-address="sysbench.E18:sysbench.E18 sysbench.E58:sysbench.E58 sysbench.E98:sysbench.E98 sysbench.E138:sysbench.E138 sysbench.E178:sysbench.E178 sysbench.E218:sysbench.E218" chart:label-cell-address="sysbench.E2:sysbench.E2"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bytes/sec</text:p>
                <draw:g>
                  <svg:desc>sysbench.E2:sysbench.E2</svg:desc>
                </draw:g>
              </table:table-cell>
            </table:table-row>
          </table:table-header-rows>
          <table:table-rows>
            <table:table-row>
              <table:table-cell office:value-type="string">
                <text:p>EPHEMERAL</text:p>
                <draw:g>
                  <svg:desc>sysbench.A18:sysbench.A18 sysbench.A58:sysbench.A58 sysbench.A98:sysbench.A98 sysbench.A138:sysbench.A138 sysbench.A178:sysbench.A178 sysbench.A218:sysbench.A218</svg:desc>
                </draw:g>
              </table:table-cell>
              <table:table-cell office:value-type="float" office:value="7.0817">
                <text:p>7.0817</text:p>
                <draw:g>
                  <svg:desc>sysbench.E18:sysbench.E18 sysbench.E58:sysbench.E58 sysbench.E98:sysbench.E98 sysbench.E138:sysbench.E138 sysbench.E178:sysbench.E178 sysbench.E218:sysbench.E218</svg:desc>
                </draw:g>
              </table:table-cell>
            </table:table-row>
            <table:table-row>
              <table:table-cell office:value-type="string">
                <text:p>LVM-SIMPLE</text:p>
              </table:table-cell>
              <table:table-cell office:value-type="float" office:value="24.033">
                <text:p>24.033</text:p>
              </table:table-cell>
            </table:table-row>
            <table:table-row>
              <table:table-cell office:value-type="string">
                <text:p>RAID10</text:p>
              </table:table-cell>
              <table:table-cell office:value-type="float" office:value="28.065">
                <text:p>28.065</text:p>
              </table:table-cell>
            </table:table-row>
            <table:table-row>
              <table:table-cell office:value-type="string">
                <text:p>RAID0000</text:p>
              </table:table-cell>
              <table:table-cell office:value-type="float" office:value="36.792">
                <text:p>36.792</text:p>
              </table:table-cell>
            </table:table-row>
            <table:table-row>
              <table:table-cell office:value-type="string">
                <text:p>RAID0</text:p>
              </table:table-cell>
              <table:table-cell office:value-type="float" office:value="32.525">
                <text:p>32.525</text:p>
              </table:table-cell>
            </table:table-row>
            <table:table-row>
              <table:table-cell office:value-type="string">
                <text:p>RAID10_15krpm_8kblocks</text:p>
              </table:table-cell>
              <table:table-cell office:value-type="float" office:value="77.488">
                <text:p>77.48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758cm" svg:height="11.503cm" xlink:href=".." xlink:type="simple" chart:class="chart:bar" chart:style-name="ch1">
        <chart:title svg:x="5.007cm" svg:y="0.366cm" chart:style-name="ch2">
          <text:p>Sequential Reads</text:p>
        </chart:title>
        <chart:subtitle svg:x="4.904cm" svg:y="1.401cm" chart:style-name="ch3">
          <text:p>256MB file, 16 threads</text:p>
        </chart:subtitle>
        <chart:legend chart:legend-position="end" svg:x="11.629cm" svg:y="5.514cm" chart:style-name="ch4"/>
        <chart:plot-area chart:style-name="ch5" table:cell-range-address="sysbench.A10:sysbench.A10 sysbench.A50:sysbench.A50 sysbench.A90:sysbench.A90 sysbench.A130:sysbench.A130 sysbench.A170:sysbench.A170 sysbench.A210:sysbench.A210 sysbench.E2:sysbench.E2 sysbench.E10:sysbench.E10 sysbench.E50:sysbench.E50 sysbench.E90:sysbench.E90 sysbench.E130:sysbench.E130 sysbench.E170:sysbench.E170 sysbench.E210:sysbench.E210" chart:data-source-has-labels="both" svg:x="0.725cm" svg:y="2.518cm" svg:width="10.354cm" svg:height="8.335cm">
          <chartooo:coordinate-region svg:x="1.421cm" svg:y="2.678cm" svg:width="8.731cm" svg:height="7.288cm"/>
          <chart:axis chart:dimension="x" chart:name="primary-x" chart:style-name="ch6">
            <chart:categories table:cell-range-address="sysbench.A10:sysbench.A10 sysbench.A50:sysbench.A50 sysbench.A90:sysbench.A90 sysbench.A130:sysbench.A130 sysbench.A170:sysbench.A170 sysbench.A210:sysbench.A210"/>
          </chart:axis>
          <chart:axis chart:dimension="y" chart:name="primary-y" chart:style-name="ch7">
            <chart:grid chart:style-name="ch8" chart:class="major"/>
          </chart:axis>
          <chart:series chart:style-name="ch9" chart:values-cell-range-address="sysbench.E10:sysbench.E10 sysbench.E50:sysbench.E50 sysbench.E90:sysbench.E90 sysbench.E130:sysbench.E130 sysbench.E170:sysbench.E170 sysbench.E210:sysbench.E210" chart:label-cell-address="sysbench.E2:sysbench.E2"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bytes/sec</text:p>
                <draw:g>
                  <svg:desc>sysbench.E2:sysbench.E2</svg:desc>
                </draw:g>
              </table:table-cell>
            </table:table-row>
          </table:table-header-rows>
          <table:table-rows>
            <table:table-row>
              <table:table-cell office:value-type="string">
                <text:p>EPHEMERAL</text:p>
                <draw:g>
                  <svg:desc>sysbench.A10:sysbench.A10 sysbench.A50:sysbench.A50 sysbench.A90:sysbench.A90 sysbench.A130:sysbench.A130 sysbench.A170:sysbench.A170 sysbench.A210:sysbench.A210</svg:desc>
                </draw:g>
              </table:table-cell>
              <table:table-cell office:value-type="float" office:value="89.685">
                <text:p>89.685</text:p>
                <draw:g>
                  <svg:desc>sysbench.E10:sysbench.E10 sysbench.E50:sysbench.E50 sysbench.E90:sysbench.E90 sysbench.E130:sysbench.E130 sysbench.E170:sysbench.E170 sysbench.E210:sysbench.E210</svg:desc>
                </draw:g>
              </table:table-cell>
            </table:table-row>
            <table:table-row>
              <table:table-cell office:value-type="string">
                <text:p>LVM-SIMPLE</text:p>
              </table:table-cell>
              <table:table-cell office:value-type="float" office:value="103.2">
                <text:p>103.2</text:p>
              </table:table-cell>
            </table:table-row>
            <table:table-row>
              <table:table-cell office:value-type="string">
                <text:p>RAID10</text:p>
              </table:table-cell>
              <table:table-cell office:value-type="float" office:value="85.278">
                <text:p>85.278</text:p>
              </table:table-cell>
            </table:table-row>
            <table:table-row>
              <table:table-cell office:value-type="string">
                <text:p>RAID0000</text:p>
              </table:table-cell>
              <table:table-cell office:value-type="float" office:value="41.133">
                <text:p>41.133</text:p>
              </table:table-cell>
            </table:table-row>
            <table:table-row>
              <table:table-cell office:value-type="string">
                <text:p>RAID0</text:p>
              </table:table-cell>
              <table:table-cell office:value-type="float" office:value="86.049">
                <text:p>86.049</text:p>
              </table:table-cell>
            </table:table-row>
            <table:table-row>
              <table:table-cell office:value-type="string">
                <text:p>RAID10_15krpm_8kblocks</text:p>
              </table:table-cell>
              <table:table-cell office:value-type="float" office:value="783.87">
                <text:p>783.8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79cm" svg:height="13.072cm" xlink:href=".." xlink:type="simple" chart:class="chart:bar" chart:style-name="ch1">
        <chart:title svg:x="5.308cm" svg:y="0.397cm" chart:style-name="ch2">
          <text:p>Random Reads</text:p>
        </chart:title>
        <chart:subtitle svg:x="5.014cm" svg:y="1.463cm" chart:style-name="ch3">
          <text:p>256MB file, 16 threads</text:p>
        </chart:subtitle>
        <chart:legend chart:legend-position="end" svg:x="11.85cm" svg:y="6.299cm" chart:style-name="ch4"/>
        <chart:plot-area chart:style-name="ch5" table:cell-range-address="sysbench.A14:sysbench.A14 sysbench.A54:sysbench.A54 sysbench.A94:sysbench.A94 sysbench.A134:sysbench.A134 sysbench.A174:sysbench.A174 sysbench.A214:sysbench.A214 sysbench.E2:sysbench.E2 sysbench.E14:sysbench.E14 sysbench.E54:sysbench.E54 sysbench.E94:sysbench.E94 sysbench.E134:sysbench.E134 sysbench.E174:sysbench.E174 sysbench.E214:sysbench.E214" chart:data-source-has-labels="both" svg:x="0.729cm" svg:y="2.642cm" svg:width="10.563cm" svg:height="9.749cm">
          <chartooo:coordinate-region svg:x="1.425cm" svg:y="2.802cm" svg:width="8.958cm" svg:height="8.702cm"/>
          <chart:axis chart:dimension="x" chart:name="primary-x" chart:style-name="ch6">
            <chart:categories table:cell-range-address="sysbench.A14:sysbench.A14 sysbench.A54:sysbench.A54 sysbench.A94:sysbench.A94 sysbench.A134:sysbench.A134 sysbench.A174:sysbench.A174 sysbench.A214:sysbench.A214"/>
          </chart:axis>
          <chart:axis chart:dimension="y" chart:name="primary-y" chart:style-name="ch7">
            <chart:grid chart:style-name="ch8" chart:class="major"/>
          </chart:axis>
          <chart:series chart:style-name="ch9" chart:values-cell-range-address="sysbench.E14:sysbench.E14 sysbench.E54:sysbench.E54 sysbench.E94:sysbench.E94 sysbench.E134:sysbench.E134 sysbench.E174:sysbench.E174 sysbench.E214:sysbench.E214" chart:label-cell-address="sysbench.E2:sysbench.E2"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bytes/sec</text:p>
                <draw:g>
                  <svg:desc>sysbench.E2:sysbench.E2</svg:desc>
                </draw:g>
              </table:table-cell>
            </table:table-row>
          </table:table-header-rows>
          <table:table-rows>
            <table:table-row>
              <table:table-cell office:value-type="string">
                <text:p>EPHEMERAL</text:p>
                <draw:g>
                  <svg:desc>sysbench.A14:sysbench.A14 sysbench.A54:sysbench.A54 sysbench.A94:sysbench.A94 sysbench.A134:sysbench.A134 sysbench.A174:sysbench.A174 sysbench.A214:sysbench.A214</svg:desc>
                </draw:g>
              </table:table-cell>
              <table:table-cell office:value-type="float" office:value="6.0372">
                <text:p>6.0372</text:p>
                <draw:g>
                  <svg:desc>sysbench.E14:sysbench.E14 sysbench.E54:sysbench.E54 sysbench.E94:sysbench.E94 sysbench.E134:sysbench.E134 sysbench.E174:sysbench.E174 sysbench.E214:sysbench.E214</svg:desc>
                </draw:g>
              </table:table-cell>
            </table:table-row>
            <table:table-row>
              <table:table-cell office:value-type="string">
                <text:p>LVM-SIMPLE</text:p>
              </table:table-cell>
              <table:table-cell office:value-type="float" office:value="109.06">
                <text:p>109.06</text:p>
              </table:table-cell>
            </table:table-row>
            <table:table-row>
              <table:table-cell office:value-type="string">
                <text:p>RAID10</text:p>
              </table:table-cell>
              <table:table-cell office:value-type="float" office:value="80.934">
                <text:p>80.934</text:p>
              </table:table-cell>
            </table:table-row>
            <table:table-row>
              <table:table-cell office:value-type="string">
                <text:p>RAID0000</text:p>
              </table:table-cell>
              <table:table-cell office:value-type="float" office:value="94.976">
                <text:p>94.976</text:p>
              </table:table-cell>
            </table:table-row>
            <table:table-row>
              <table:table-cell office:value-type="string">
                <text:p>RAID0</text:p>
              </table:table-cell>
              <table:table-cell office:value-type="float" office:value="87.418">
                <text:p>87.418</text:p>
              </table:table-cell>
            </table:table-row>
            <table:table-row>
              <table:table-cell office:value-type="string">
                <text:p>RAID10_15krpm_8kblocks</text:p>
              </table:table-cell>
              <table:table-cell office:value-type="float" office:value="537.58">
                <text:p>537.5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9.076cm" svg:height="11.621cm" xlink:href=".." chart:class="chart:bar" chart:style-name="ch1">
        <chart:legend chart:legend-position="end" svg:x="25.512cm" svg:y="5.532cm" chart:style-name="ch2"/>
        <chart:plot-area chart:style-name="ch3" table:cell-range-address="'bonnie++'.A3:'bonnie++'.A18 'bonnie++'.M2:'bonnie++'.M18" chart:data-source-has-labels="both" svg:x="0.581cm" svg:y="0.232cm" svg:width="24.351cm" svg:height="10.925cm">
          <chart:axis chart:dimension="x" chart:name="primary-x" chart:style-name="ch4">
            <chart:categories table:cell-range-address="'bonnie++'.A3:'bonnie++'.A18"/>
          </chart:axis>
          <chart:axis chart:dimension="y" chart:name="primary-y" chart:style-name="ch5">
            <chart:grid chart:style-name="ch6" chart:class="major"/>
          </chart:axis>
          <chart:series chart:style-name="ch7" chart:values-cell-range-address="'bonnie++'.M3:'bonnie++'.M18" chart:label-cell-address="'bonnie++'.M2:'bonnie++'.M2"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bonnie++'.M2:'bonnie++'.M2">Random Seeks [/s]</text:p>
              </table:table-cell>
            </table:table-row>
          </table:table-header-rows>
          <table:table-rows>
            <table:table-row>
              <table:table-cell office:value-type="string">
                <text:p text:id="'bonnie++'.A3:'bonnie++'.A18">EPHEMERAL-4k</text:p>
              </table:table-cell>
              <table:table-cell office:value-type="float" office:value="94.7">
                <text:p text:id="'bonnie++'.M3:'bonnie++'.M18">94.7</text:p>
              </table:table-cell>
            </table:table-row>
            <table:table-row>
              <table:table-cell office:value-type="string">
                <text:p>EPHEMERAL-256k</text:p>
              </table:table-cell>
              <table:table-cell office:value-type="float" office:value="50.3">
                <text:p>50.3</text:p>
              </table:table-cell>
            </table:table-row>
            <table:table-row>
              <table:table-cell office:value-type="string">
                <text:p>EPHEMERAL-1024k</text:p>
              </table:table-cell>
              <table:table-cell office:value-type="float" office:value="22.8">
                <text:p>22.8</text:p>
              </table:table-cell>
            </table:table-row>
            <table:table-row>
              <table:table-cell office:value-type="string">
                <text:p>LVM-SIMPLE-4k</text:p>
              </table:table-cell>
              <table:table-cell office:value-type="float" office:value="194.9">
                <text:p>194.9</text:p>
              </table:table-cell>
            </table:table-row>
            <table:table-row>
              <table:table-cell office:value-type="string">
                <text:p>LVM-SIMPLE-256k</text:p>
              </table:table-cell>
              <table:table-cell office:value-type="float" office:value="68.6">
                <text:p>68.6</text:p>
              </table:table-cell>
            </table:table-row>
            <table:table-row>
              <table:table-cell office:value-type="string">
                <text:p>LVM-SIMPLE-1024k</text:p>
              </table:table-cell>
              <table:table-cell office:value-type="float" office:value="49.4">
                <text:p>49.4</text:p>
              </table:table-cell>
            </table:table-row>
            <table:table-row>
              <table:table-cell office:value-type="string">
                <text:p>RAID10-4k</text:p>
              </table:table-cell>
              <table:table-cell office:value-type="float" office:value="261">
                <text:p>261</text:p>
              </table:table-cell>
            </table:table-row>
            <table:table-row>
              <table:table-cell office:value-type="string">
                <text:p>RAID10-256k</text:p>
              </table:table-cell>
              <table:table-cell office:value-type="float" office:value="61.5">
                <text:p>61.5</text:p>
              </table:table-cell>
            </table:table-row>
            <table:table-row>
              <table:table-cell office:value-type="string">
                <text:p>RAID10-1024k</text:p>
              </table:table-cell>
              <table:table-cell office:value-type="float" office:value="21.5">
                <text:p>21.5</text:p>
              </table:table-cell>
            </table:table-row>
            <table:table-row>
              <table:table-cell office:value-type="string">
                <text:p>RAID0000-4k</text:p>
              </table:table-cell>
              <table:table-cell office:value-type="float" office:value="219">
                <text:p>219</text:p>
              </table:table-cell>
            </table:table-row>
            <table:table-row>
              <table:table-cell office:value-type="string">
                <text:p>RAID0000-256k</text:p>
              </table:table-cell>
              <table:table-cell office:value-type="float" office:value="37.2">
                <text:p>37.2</text:p>
              </table:table-cell>
            </table:table-row>
            <table:table-row>
              <table:table-cell office:value-type="string">
                <text:p>RAID0000-1024k</text:p>
              </table:table-cell>
              <table:table-cell office:value-type="float" office:value="12.5">
                <text:p>12.5</text:p>
              </table:table-cell>
            </table:table-row>
            <table:table-row>
              <table:table-cell office:value-type="string">
                <text:p>RAID0-4k</text:p>
              </table:table-cell>
              <table:table-cell office:value-type="float" office:value="237.9">
                <text:p>237.9</text:p>
              </table:table-cell>
            </table:table-row>
            <table:table-row>
              <table:table-cell office:value-type="string">
                <text:p>RAID0-256k</text:p>
              </table:table-cell>
              <table:table-cell office:value-type="float" office:value="71.8">
                <text:p>71.8</text:p>
              </table:table-cell>
            </table:table-row>
            <table:table-row>
              <table:table-cell office:value-type="string">
                <text:p>RAID0-1024k</text:p>
              </table:table-cell>
              <table:table-cell office:value-type="float" office:value="34.2">
                <text:p>34.2</text:p>
              </table:table-cell>
            </table:table-row>
            <table:table-row>
              <table:table-cell office:value-type="string">
                <text:p>RAID00008k-8k</text:p>
              </table:table-cell>
              <table:table-cell office:value-type="float" office:value="323.1">
                <text:p>32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